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_Quotation1">
        <table:table-column/>
        <table:table-row>
          <table:table-cell office:value-type="string" table:style-name="Cell_Quotation1">
            <text:p text:style-name="tablealignleft"><text:bookmark text:name="вопросы_и_ответы:компенсация:быстрая_и_медленная_доза"/>В программе Диабет2000 используются «быстрая» и «медленная» доза. Что это такое? </text:p>
          </table:table-cell>
        </table:table-row>
      </table:table>
      <text:p text:style-name="Text_20_body">Медленная доза и быстрая доза, это дозы КОРОТКОГО <text:a xlink:type="simple" xlink:href="https://wiki.dia-club.ru/%D1%81%D0%BB%D0%BE%D0%B2%D0%B0%D1%80%D1%8C:%D0%B8%D0%BD%D1%81%D1%83%D0%BB%D0%B8%D0%BD" text:style-name="Internet_20_link" text:visited-style-name="Visited_20_Internet_20_Link">инсулина</text:a>. Короткие <text:a xlink:type="simple" xlink:href="https://wiki.dia-club.ru/%D1%81%D0%BB%D0%BE%D0%B2%D0%B0%D1%80%D1%8C:%D0%B8%D0%BD%D1%81%D1%83%D0%BB%D0%B8%D0%BD" text:style-name="Internet_20_link" text:visited-style-name="Visited_20_Internet_20_Link">инсулины</text:a> бывают разные простые короткие (Хумулин Р, Актрапид) и ультракороткие (Хумалог, НовоРапид, Апидра). Они имеют разную динамику. Следовательно они по разному компенсируют пищу. К примеру, мясо медленно повышает сахар и его Хумалогом сложнее компенсировать. А Хумулином проще. А для блинов с вареньем предпочтительней Хумалог, а не Хумулин Р потому, что эта пища очень быстро повышает сахар и предпочтительней использование ультракоротких <text:a xlink:type="simple" xlink:href="https://wiki.dia-club.ru/%D1%81%D0%BB%D0%BE%D0%B2%D0%B0%D1%80%D1%8C:%D0%B8%D0%BD%D1%81%D1%83%D0%BB%D0%B8%D0%BD" text:style-name="Internet_20_link" text:visited-style-name="Visited_20_Internet_20_Link">инсулинов</text:a>. Я использую два инсулина одновременно: Хумалог и Хумулин Р. А программа разбивает общую дозу на две. По сути быстрая доза, это доза ультракороткого <text:a xlink:type="simple" xlink:href="https://wiki.dia-club.ru/%D1%81%D0%BB%D0%BE%D0%B2%D0%B0%D1%80%D1%8C:%D0%B8%D0%BD%D1%81%D1%83%D0%BB%D0%B8%D0%BD" text:style-name="Internet_20_link" text:visited-style-name="Visited_20_Internet_20_Link">инсулина</text:a> типа Хумалог (НовоРапид), а медленная, это доза короткого <text:a xlink:type="simple" xlink:href="https://wiki.dia-club.ru/%D1%81%D0%BB%D0%BE%D0%B2%D0%B0%D1%80%D1%8C:%D0%B8%D0%BD%D1%81%D1%83%D0%BB%D0%B8%D0%BD" text:style-name="Internet_20_link" text:visited-style-name="Visited_20_Internet_20_Link">инсулина</text:a> типа Хумулин Р (Актрапид). Это позволяет использовать достоинства обеих марок: шустрость Хумалога, в сочетании со степенностью Хумулина Р. Разбиение производится программно на основе количества и характеристик продуктов, их <text:a xlink:type="simple" xlink:href="https://wiki.dia-club.ru/%D1%81%D0%BB%D0%BE%D0%B2%D0%B0%D1%80%D1%8C:%D0%B3%D0%B8" text:style-name="Internet_20_link" text:visited-style-name="Visited_20_Internet_20_Link">ГИ</text:a> и индивидуальных компенсационных коэффициентов. Тем самым программно формируется оптимальный инсулиновый профиль. Более подробно алгоритм расчета быстрой и медленной дозы можно увидеть в описании программы (формула расчета)</text:p>
      <text:p text:style-name="Text_20_body">При использовании только короткого <text:a xlink:type="simple" xlink:href="https://wiki.dia-club.ru/%D1%81%D0%BB%D0%BE%D0%B2%D0%B0%D1%80%D1%8C:%D0%B8%D0%BD%D1%81%D1%83%D0%BB%D0%B8%D0%BD" text:style-name="Internet_20_link" text:visited-style-name="Visited_20_Internet_20_Link">инсулина</text:a> нужно ориентироваться на общую дозу, т.е. колоть всю дозу сразу и делать паузу перед едой как обычно.</text:p>
      <text:p text:style-name="Text_20_body">При использовании ультракороткого <text:a xlink:type="simple" xlink:href="https://wiki.dia-club.ru/%D1%81%D0%BB%D0%BE%D0%B2%D0%B0%D1%80%D1%8C:%D0%B8%D0%BD%D1%81%D1%83%D0%BB%D0%B8%D0%BD" text:style-name="Internet_20_link" text:visited-style-name="Visited_20_Internet_20_Link">инсулина</text:a> (Новорапид, Хумалог, Апидра) необходимо делить дозу на две части, иногда и на большее количество частей, а время их ввода подбирать индивидуально. Т.е. первая часть соответствует «быстрой дозе», рассчитанной программой, а последующие подколки соответствуют «медленной дозе» рассчитанной программой. Время между первой и второй подколкой нужно определить индивидуально, он так же будет меняться в зависимости от конкретной пищи.</text:p>
      <text:p text:style-name="Text_20_body">При использовании ультракороткого <text:a xlink:type="simple" xlink:href="https://wiki.dia-club.ru/%D1%81%D0%BB%D0%BE%D0%B2%D0%B0%D1%80%D1%8C:%D0%B8%D0%BD%D1%81%D1%83%D0%BB%D0%B8%D0%BD" text:style-name="Internet_20_link" text:visited-style-name="Visited_20_Internet_20_Link">инсулина</text:a> в помпе «медленная доза» может вводиться с помощью специальных видов болюсов: «квадратной волны» или «двойной волны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_и_ответы:компенсация:быстрая_и_медленная_доза</dc:title>
  </office:meta>
</office:document-meta>
</file>