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компенсация:ацетон_в_крови_и_моче"/><text:bookmark-start text:name="__RefHeading___как_соотносятся_анализы_на_содержание_кетоновых_тел_в_крови_и_моче_1"/><text:bookmark-start text:name="как_соотносятся_анализы_на_содержание_кетоновых_тел_в_крови_и_моче"/>Как соотносятся анализы на содержание кетоновых тел в крови и моче?<text:bookmark-end text:name="__RefHeading___как_соотносятся_анализы_на_содержание_кетоновых_тел_в_крови_и_моче_1"/><text:bookmark-end text:name="как_соотносятся_анализы_на_содержание_кетоновых_тел_в_крови_и_моче"/></text:h>
      <text:p text:style-name="Text_20_body">В последнее время в продаже появились портативные приборы для анализа на содержание кетоновых тел в крови. Эти приборы значительно более точны, и позволяют определить появление кетоновых тел быстрее, чем при использовании тест-полосок для мочи, поэтому при наличии финансовой возможности их использование более предпочтительно. При интерпретации результатов такого анализа часто возникает вопрос о соответствии результатов анализа на кетоновые тела в крови и в моч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В МОЧЕ          </text:p>
          </table:table-cell>
          <table:table-cell office:value-type="string" table:style-name="tableheader">
            <text:p text:style-name="Table_20_Heading">                 В КРОВИ                  </text:p>
          </table:table-cell>
        </table:table-row>
        <table:table-row>
          <table:table-cell office:value-type="string" table:style-name="tablecell">
            <text:p text:style-name="tablealigncenter">   Отрицательно или следы (+)   </text:p>
          </table:table-cell>
          <table:table-cell office:value-type="string" table:style-name="tablecell">
            <text:p text:style-name="tablealigncenter">  менее 0.5 ммоль/л                       </text:p>
          </table:table-cell>
        </table:table-row>
        <table:table-row>
          <table:table-cell office:value-type="string" table:style-name="tablecell">
            <text:p text:style-name="tablealigncenter">                (++)            </text:p>
          </table:table-cell>
          <table:table-cell office:value-type="string" table:style-name="tablecell">
            <text:p text:style-name="tablealignright">  0,2 - 1,6 ммоль/л (среднее 0.9 ммоль/л) </text:p>
          </table:table-cell>
        </table:table-row>
        <table:table-row>
          <table:table-cell office:value-type="string" table:style-name="tablecell">
            <text:p text:style-name="tablealigncenter">                (+++)           </text:p>
          </table:table-cell>
          <table:table-cell office:value-type="string" table:style-name="tablecell">
            <text:p text:style-name="tablealignright">  0,3 - 5,9 ммоль/л (среднее 3,1 ммоль/л) </text:p>
          </table:table-cell>
        </table:table-row>
      </table:table>
      <text:p text:style-name="Text_20_body">При превышении концентрации в крови порога 4 ммоль/л речь как правило должна идти о наличии клинических признаков диабетического кетоацидоза.</text:p>
      <text:p text:style-name="Text_20_body">Также необходимо помнить, что в моче кетоновые тела появляются на 2-4 часа позже, чем в крови.</text:p>
      <text:p text:style-name="Text_20_body">Данные о соответствии результатов анализа приведены по статье <text:a xlink:type="simple" xlink:href="http://www.idb.hr/diabetologia/08no3-3.pdf" text:style-name="Internet_20_link" text:visited-style-name="Visited_20_Internet_20_Link">Use of capillary ß-hydroxybutyrate for the diagnosis of diabetic ketoacidosis at emergency room: our one-year experience (PDF, 104 kB, англ. язык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ацетон_в_крови_и_моче</dc:title>
  </office:meta>
</office:document-meta>
</file>