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компенсация:ацетон"/>Как определить <text:a xlink:type="simple" xlink:href="https://wiki.dia-club.ru/%D1%81%D0%BB%D0%BE%D0%B2%D0%B0%D1%80%D1%8C:%D0%B0%D1%86%D0%B5%D1%82%D0%BE%D0%BD" text:style-name="Internet_20_link" text:visited-style-name="Visited_20_Internet_20_Link">ацетон</text:a>? </text:p>
          </table:table-cell>
        </table:table-row>
      </table:table>
      <text:p text:style-name="Text_20_body">Наиболее простой способ удостовериться в наличии <text:a xlink:type="simple" xlink:href="https://wiki.dia-club.ru/%D1%81%D0%BB%D0%BE%D0%B2%D0%B0%D1%80%D1%8C:%D0%B0%D1%86%D0%B5%D1%82%D0%BE%D0%BD" text:style-name="Internet_20_link" text:visited-style-name="Visited_20_Internet_20_Link">ацетона</text:a> - использование специальных тест-полосок для определения наличия кетоновых тел в моче. <text:a xlink:type="simple" xlink:href="https://wiki.dia-club.ru/%D1%81%D0%BB%D0%BE%D0%B2%D0%B0%D1%80%D1%8C:%D0%B3%D0%BB%D1%8E%D0%BA%D0%BE%D0%BC%D0%B5%D1%82%D1%80" text:style-name="Internet_20_link" text:visited-style-name="Visited_20_Internet_20_Link">Глюкометры</text:a>, как правило, выдают предупредительное сообщение «Проверьтесь на ацетон» («Check ketones») в случае, если содержание глюкозы в крови высоко. Лишь очень редкие модели глюкометров (например, Optium Xceed) реально способны проводить анализ крови на <text:a xlink:type="simple" xlink:href="https://wiki.dia-club.ru/%D1%81%D0%BB%D0%BE%D0%B2%D0%B0%D1%80%D1%8C:%D0%B0%D1%86%D0%B5%D1%82%D0%BE%D0%BD" text:style-name="Internet_20_link" text:visited-style-name="Visited_20_Internet_20_Link">ацетон</text:a>, для этого они используют специальные тест-полоски. </text:p>
      <text:p text:style-name="Text_20_body">Особенно важно контролировать появление <text:a xlink:type="simple" xlink:href="https://wiki.dia-club.ru/%D1%81%D0%BB%D0%BE%D0%B2%D0%B0%D1%80%D1%8C:%D0%B0%D1%86%D0%B5%D1%82%D0%BE%D0%BD" text:style-name="Internet_20_link" text:visited-style-name="Visited_20_Internet_20_Link">ацетона</text:a> при инфекционных и простудных заболеваниях, а также в случае длительного недокола <text:a xlink:type="simple" xlink:href="https://wiki.dia-club.ru/%D1%81%D0%BB%D0%BE%D0%B2%D0%B0%D1%80%D1%8C:%D0%B8%D0%BD%D1%81%D1%83%D0%BB%D0%B8%D0%BD" text:style-name="Internet_20_link" text:visited-style-name="Visited_20_Internet_20_Link">инсулина</text:a>.</text:p>
      <text:p text:style-name="Text_20_body">Внешние признаки <text:a xlink:type="simple" xlink:href="https://wiki.dia-club.ru/%D1%81%D0%BB%D0%BE%D0%B2%D0%B0%D1%80%D1%8C:%D0%B0%D1%86%D0%B5%D1%82%D0%BE%D0%BD" text:style-name="Internet_20_link" text:visited-style-name="Visited_20_Internet_20_Link">ацетона</text:a> - тошнота, рвота и боли в животе. Выдыхаемый воздух у больного имеет характерный запах прелых яблок.</text:p>
      <text:p text:style-name="Text_20_body">Рекомендуем иметь дома полоски для определения наличия кетоновых тел в моче. Они выпускаются различными производителями и продаются практически во всех диабетических аптеках. Выберите те, которые вам наиболее доступны в цене. Внимательно изучите инструкцию к тест-полоскам перед использованием.</text:p>
      <table:table table:style-name="Table_Quotation1">
        <table:table-column/>
        <table:table-row>
          <table:table-cell office:value-type="string" table:style-name="Cell_Quotation1">
            <text:p text:style-name="tablealignleft">Как бороться с ацетоном?</text:p>
          </table:table-cell>
        </table:table-row>
      </table:table>
      <text:p text:style-name="Text_20_body">Кетоновые вещества образуются как результат <text:a xlink:type="simple" xlink:href="https://wiki.dia-club.ru/%D1%81%D0%BB%D0%BE%D0%B2%D0%B0%D1%80%D1%8C:%D0%B3%D0%BB%D1%8E%D0%BA%D0%BE%D0%BD%D0%B5%D0%BE%D0%B3%D0%B5%D0%BD%D0%B5%D0%B7" text:style-name="Internet_20_link" text:visited-style-name="Visited_20_Internet_20_Link">глюконеогенеза</text:a>, т.е. расщепления жиров. А это, в свою очередь, является следствием отсутствия необходимого запаса гликогена в печени. Если эти запасы есть, то при наличии достаточного количества <text:a xlink:type="simple" xlink:href="https://wiki.dia-club.ru/%D1%81%D0%BB%D0%BE%D0%B2%D0%B0%D1%80%D1%8C:%D0%B8%D0%BD%D1%81%D1%83%D0%BB%D0%B8%D0%BD" text:style-name="Internet_20_link" text:visited-style-name="Visited_20_Internet_20_Link">инсулина</text:a> вся впрыскиваемая в кровь <text:a xlink:type="simple" xlink:href="https://wiki.dia-club.ru/%D1%81%D0%BB%D0%BE%D0%B2%D0%B0%D1%80%D1%8C:%D0%B3%D0%BB%D1%8E%D0%BA%D0%BE%D0%B7%D0%B0" text:style-name="Internet_20_link" text:visited-style-name="Visited_20_Internet_20_Link">глюкоза</text:a> будет усваиваться. Если <text:a xlink:type="simple" xlink:href="https://wiki.dia-club.ru/%D1%81%D0%BB%D0%BE%D0%B2%D0%B0%D1%80%D1%8C:%D0%B8%D0%BD%D1%81%D1%83%D0%BB%D0%B8%D0%BD" text:style-name="Internet_20_link" text:visited-style-name="Visited_20_Internet_20_Link">инсулина</text:a> не хватает, то эта <text:a xlink:type="simple" xlink:href="https://wiki.dia-club.ru/%D1%81%D0%BB%D0%BE%D0%B2%D0%B0%D1%80%D1%8C:%D0%B3%D0%BB%D1%8E%D0%BA%D0%BE%D0%B7%D0%B0" text:style-name="Internet_20_link" text:visited-style-name="Visited_20_Internet_20_Link">глюкоза</text:a> усваиваться не будет. Клетки организма будут голодать. Это, в свою очередь, будет приводить к впрыску все новых и новых порций <text:a xlink:type="simple" xlink:href="https://wiki.dia-club.ru/%D1%81%D0%BB%D0%BE%D0%B2%D0%B0%D1%80%D1%8C:%D0%B3%D0%BB%D1%8E%D0%BA%D0%BE%D0%B7%D0%B0" text:style-name="Internet_20_link" text:visited-style-name="Visited_20_Internet_20_Link">глюкозы</text:a>. Сахар крови будет расти. Но <text:a xlink:type="simple" xlink:href="https://wiki.dia-club.ru/%D1%81%D0%BB%D0%BE%D0%B2%D0%B0%D1%80%D1%8C:%D0%B0%D1%86%D0%B5%D1%82%D0%BE%D0%BD" text:style-name="Internet_20_link" text:visited-style-name="Visited_20_Internet_20_Link">ацетон</text:a> появится лишь тогда, когда эти запасы иссякнут. Тогда и начнётся распад <text:a xlink:type="simple" xlink:href="https://wiki.dia-club.ru/%D1%81%D0%BB%D0%BE%D0%B2%D0%B0%D1%80%D1%8C:%D0%B6%D0%B8%D1%80%D1%8B" text:style-name="Internet_20_link" text:visited-style-name="Visited_20_Internet_20_Link">жиров</text:a>. Однако при наличии достаточного количества <text:a xlink:type="simple" xlink:href="https://wiki.dia-club.ru/%D1%81%D0%BB%D0%BE%D0%B2%D0%B0%D1%80%D1%8C:%D0%B8%D0%BD%D1%81%D1%83%D0%BB%D0%B8%D0%BD" text:style-name="Internet_20_link" text:visited-style-name="Visited_20_Internet_20_Link">инсулина</text:a> получаемая при этом <text:a xlink:type="simple" xlink:href="https://wiki.dia-club.ru/%D1%81%D0%BB%D0%BE%D0%B2%D0%B0%D1%80%D1%8C:%D0%B3%D0%BB%D1%8E%D0%BA%D0%BE%D0%B7%D0%B0" text:style-name="Internet_20_link" text:visited-style-name="Visited_20_Internet_20_Link">глюкоза</text:a> будет нормально усваиваться, и сахар расти не будет. Будет лишь кетон как отходы этого производства. Радикальным средством борьбы с кетозом является восполнение запасов <text:a xlink:type="simple" xlink:href="https://wiki.dia-club.ru/%D1%81%D0%BB%D0%BE%D0%B2%D0%B0%D1%80%D1%8C:%D0%B3%D0%BB%D0%B8%D0%BA%D0%BE%D0%B3%D0%B5%D0%BD" text:style-name="Internet_20_link" text:visited-style-name="Visited_20_Internet_20_Link">гликогена</text:a> печени.</text:p>
      <text:p text:style-name="Text_20_body">Проще всего обратиться в медицинское учреждение, где проблему кетоза вам помогут решить, поставив соответствующую капельницу. Как правило, используются растворы для дезинтоксикации (например, физраствор), или раствор глюкозы - в этом случае её введение обязательно сопровождается введением инсулина.</text:p>
      <text:p text:style-name="Text_20_body">Но если вы по каким-либо причинам не можете обратится к врачам, то наиболее быстро в домашних условиях <text:a xlink:type="simple" xlink:href="https://wiki.dia-club.ru/%D1%81%D0%BB%D0%BE%D0%B2%D0%B0%D1%80%D1%8C:%D0%B0%D1%86%D0%B5%D1%82%D0%BE%D0%BD" text:style-name="Internet_20_link" text:visited-style-name="Visited_20_Internet_20_Link">ацетон</text:a> можно вывести дробным введением ультракороткого <text:a xlink:type="simple" xlink:href="https://wiki.dia-club.ru/%D1%81%D0%BB%D0%BE%D0%B2%D0%B0%D1%80%D1%8C:%D0%B8%D0%BD%D1%81%D1%83%D0%BB%D0%B8%D0%BD" text:style-name="Internet_20_link" text:visited-style-name="Visited_20_Internet_20_Link">инсулина</text:a> или короткого <text:a xlink:type="simple" xlink:href="https://wiki.dia-club.ru/%D1%81%D0%BB%D0%BE%D0%B2%D0%B0%D1%80%D1%8C:%D0%B8%D0%BD%D1%81%D1%83%D0%BB%D0%B8%D0%BD" text:style-name="Internet_20_link" text:visited-style-name="Visited_20_Internet_20_Link">инсулина</text:a> и употребления <text:a xlink:type="simple" xlink:href="https://wiki.dia-club.ru/%D1%81%D0%BB%D0%BE%D0%B2%D0%B0%D1%80%D1%8C:%D1%83%D0%B3%D0%BB%D0%B5%D0%B2%D0%BE%D0%B4%D1%8B" text:style-name="Internet_20_link" text:visited-style-name="Visited_20_Internet_20_Link">углеводов</text:a>. Членами <text:a xlink:type="simple" xlink:href="http://www.dia-club.ru/" text:style-name="Internet_20_link" text:visited-style-name="Visited_20_Internet_20_Link">Диа-клуба</text:a>, которые сталкивались с проблемой <text:a xlink:type="simple" xlink:href="https://wiki.dia-club.ru/%D1%81%D0%BB%D0%BE%D0%B2%D0%B0%D1%80%D1%8C:%D0%B0%D1%86%D0%B5%D1%82%D0%BE%D0%BD" text:style-name="Internet_20_link" text:visited-style-name="Visited_20_Internet_20_Link">ацетона</text:a>, неоднократно опробован способ борьбы с <text:a xlink:type="simple" xlink:href="https://wiki.dia-club.ru/%D1%81%D0%BB%D0%BE%D0%B2%D0%B0%D1%80%D1%8C:%D0%B0%D1%86%D0%B5%D1%82%D0%BE%D0%BD" text:style-name="Internet_20_link" text:visited-style-name="Visited_20_Internet_20_Link">ацетоном</text:a>, который заключается в частых «сладких» перекусах под подколки ультракороткого инсулина или укол короткого инсулина. Это способствует быстрому восполнению запасов <text:a xlink:type="simple" xlink:href="https://wiki.dia-club.ru/%D1%81%D0%BB%D0%BE%D0%B2%D0%B0%D1%80%D1%8C:%D0%B3%D0%BB%D0%B8%D0%BA%D0%BE%D0%B3%D0%B5%D0%BD" text:style-name="Internet_20_link" text:visited-style-name="Visited_20_Internet_20_Link">гликогена</text:a> печени. Практически это выглядит, как частое употребление, например, небольшого количества мёда (примерно одна столовая ложка), сока или чая с сахаром, сопровождаемое подколкой ультракороткого <text:a xlink:type="simple" xlink:href="https://wiki.dia-club.ru/%D1%81%D0%BB%D0%BE%D0%B2%D0%B0%D1%80%D1%8C:%D0%B8%D0%BD%D1%81%D1%83%D0%BB%D0%B8%D0%BD" text:style-name="Internet_20_link" text:visited-style-name="Visited_20_Internet_20_Link">инсулина</text:a> (Новорапид,Хумалог) или укола короткого инсулина, при соблюдении необходимых пауз между уколом и едой, доза инсулина должна точно соответствовать количеству употреблённых углеводов. Если для расчётов вы используете программы, то имейте в виду, что К1 должен быть слегка завышенным на время борьбы с ацетоном. </text:p>
      <text:p text:style-name="Text_20_body">Различные минеральные воды способствуют выводу (нейтрализации) кетоновых веществ, но не устраняют саму причину их образования. Также рекомендуют применять препарат «Регидрон», пить яблочный неосветлённый сок. Но это вспомогательные средства, радикальное средство - быстрое восполнение углеводов + ультракороткий или короткий инсулин по завышенному К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компенсация:ацетон</dc:title>
  </office:meta>
</office:document-meta>
</file>