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_и_ответы:компенсация:алгоритм_расчета_дозы"/><text:bookmark-start text:name="__RefHeading___алгоритмы_расчета_компенсационной_дозы_в_программе_диабет2000_1"/><text:bookmark-start text:name="алгоритмы_расчета_компенсационной_дозы_в_программе_диабет2000"/>Алгоритмы расчета компенсационной дозы в программе Диабет2000<text:bookmark-end text:name="__RefHeading___алгоритмы_расчета_компенсационной_дозы_в_программе_диабет2000_1"/><text:bookmark-end text:name="алгоритмы_расчета_компенсационной_дозы_в_программе_диабет2000"/></text:h>
      <text:p text:style-name="Text_20_body">Если говорить кратко, то расчет каждого заданного количества заданного продукта производится по всем компонентам пищи (белки, жиры и углеводы) содержащемся в этом количестве. Расчет углеводов производится по коэффициенту К1, а белков и жиров по коэффициенту К2.</text:p>
      <text:p text:style-name="Text_20_body">Расчетная формула в общем виде такова:</text:p>
      <text:p text:style-name="Text_20_body">Доза = Б/100*K * 4.1/ 100 * К2 + Ж/100*K * 9.3 / 100 * К2 + У/100*(100-ГИ) /100*K / ХЕ * К1 + У/100*ГИ/100*K/XE*K1
Б, Ж, У - количество <text:a xlink:type="simple" xlink:href="https://wiki.dia-club.ru/%D1%81%D0%BB%D0%BE%D0%B2%D0%B0%D1%80%D1%8C:%D0%B1%D0%B5%D0%BB%D0%BA%D0%B8" text:style-name="Internet_20_link" text:visited-style-name="Visited_20_Internet_20_Link">белков</text:a>, <text:a xlink:type="simple" xlink:href="https://wiki.dia-club.ru/%D1%81%D0%BB%D0%BE%D0%B2%D0%B0%D1%80%D1%8C:%D0%B6%D0%B8%D1%80%D1%8B" text:style-name="Internet_20_link" text:visited-style-name="Visited_20_Internet_20_Link">жиров</text:a> и <text:a xlink:type="simple" xlink:href="https://wiki.dia-club.ru/%D1%81%D0%BB%D0%BE%D0%B2%D0%B0%D1%80%D1%8C:%D1%83%D0%B3%D0%BB%D0%B5%D0%B2%D0%BE%D0%B4%D1%8B" text:style-name="Internet_20_link" text:visited-style-name="Visited_20_Internet_20_Link">углеводов</text:a> в 100 г (характеристики продукта)<text:line-break/>
К1 и К2 - компенсационные коэффициенты<text:line-break/>
<text:a xlink:type="simple" xlink:href="https://wiki.dia-club.ru/%D1%81%D0%BB%D0%BE%D0%B2%D0%B0%D1%80%D1%8C:%D0%B3%D0%B8" text:style-name="Internet_20_link" text:visited-style-name="Visited_20_Internet_20_Link">ГИ - гликемический индекс</text:a><text:line-break/>
К - количество данного продукта в граммах<text:line-break/>
ХЕ - количество углеводов в одной ХЕ<text:line-break/></text:p>
      <text:p text:style-name="Text_20_body">Первые три составляющие формулы определяют «медленную» дозу. Четвертая составляющая - «быстрая» доза.</text:p>
      <text:p text:style-name="Text_20_body">В последней версии к дозе добавлена еще одна составляющая - доза на понижение сахара (<text:a xlink:type="simple" xlink:href="https://wiki.dia-club.ru/%D1%81%D0%BB%D0%BE%D0%B2%D0%B0%D1%80%D1%8C:%D0%B4%D0%BF%D1%81" text:style-name="Internet_20_link" text:visited-style-name="Visited_20_Internet_20_Link">ДПС</text:a>), которая рассчитывается на основании сахара перед едой, <text:a xlink:type="simple" xlink:href="https://wiki.dia-club.ru/%D1%81%D0%BB%D0%BE%D0%B2%D0%B0%D1%80%D1%8C:%D1%86%D0%B5%D0%B8" text:style-name="Internet_20_link" text:visited-style-name="Visited_20_Internet_20_Link">"цены" одной единицы</text:a> короткого инсулина и желаемой величины СК после завершения компенсации</text:p>
      <text:p text:style-name="Text_20_body">В случае, если ГИ не установлен (установлен равным 0) программа не учитывает его. В этом случае расчет производится по формуле:<text:line-break/>
Доза = Б/100*K * 4.1 / 100 * К2 + Ж/100*K * 9.3 / 100 * К2 + У/100*K/XE*K1</text:p>
      <text:p text:style-name="Text_20_body">Заодно производится подсчет калорийности, исходя из того, что калорийность одного грамма <text:a xlink:type="simple" xlink:href="https://wiki.dia-club.ru/%D1%81%D0%BB%D0%BE%D0%B2%D0%B0%D1%80%D1%8C:%D0%B1%D0%B5%D0%BB%D0%BA%D0%B8" text:style-name="Internet_20_link" text:visited-style-name="Visited_20_Internet_20_Link">белков</text:a> и <text:a xlink:type="simple" xlink:href="https://wiki.dia-club.ru/%D1%81%D0%BB%D0%BE%D0%B2%D0%B0%D1%80%D1%8C:%D1%83%D0%B3%D0%BB%D0%B5%D0%B2%D0%BE%D0%B4%D1%8B" text:style-name="Internet_20_link" text:visited-style-name="Visited_20_Internet_20_Link">углеводов</text:a> равна 4.1 ккал, а <text:a xlink:type="simple" xlink:href="https://wiki.dia-club.ru/%D1%81%D0%BB%D0%BE%D0%B2%D0%B0%D1%80%D1%8C:%D0%B6%D0%B8%D1%80%D1%8B" text:style-name="Internet_20_link" text:visited-style-name="Visited_20_Internet_20_Link">жиров</text:a> 9.3 ккал. Затем суммируются полученные значения для всех продуктов в расчетной таблице (дозы и ккал). Заодно высчитываются такие показатели, как количество белков, жиров и углеводов в набранном меню, их процентное содержание, распределение ккал между ними. Ну и происходит разделение дозы на «быструю» и «медленную».</text:p>
      <text:p text:style-name="Text_20_body">С помощью такого алгоритма просчитываются компенсационные дозы для любого количества любых продуктов практически мгновенно. Причем это будут именно ВАШИ дозы, поскольку они рассчитана по ВАШИМ компенсационным коэффициентам.</text:p>
      <text:p text:style-name="Text_20_body">Ну а что делать в случаях возникновения «нештатных» ситуаций, когда Вашего друга и советника рядом нет? Ничего страшного. Попросите его сделать расчеты заранее с помощью режима «Предварительный расчет», предназначенного для предварительных расчетов и распечатки Вашей рабочей базы в табличном виде с указанием различных компенсационных доз для различного количества продуктов заданной дискретностью. Т.е. в этой таблице заранее рассчитаны для всех продуктов Вашей базы дозы инсулина для 10, 20…100 граммов данного продукта (блюда). При этом также можно делать предварительный расчет для разных продуктов и блюд (часто используемых, редко и т.д.). С помощью такой распечатки Вы можете легко и довольно точно рассчитывать дозы в командировке, на даче, в кафе и т.д. Ну а для любителей ХЕ имеется возможность предварительного расчета содержания ХЕ для дискретных значений разных продуктов.</text:p>
      <text:p text:style-name="Text_20_body">Давайте с помощью такой распечатки пообедаем в виртуальном кафе. Сегодня я закажу себе:</text:p>
      <text:list text:style-name="List_20_1" text:continue-numbering="false">
        <text:list-item>
          <text:p text:style-name="List_20_1_Content_First"> кружку пива - 500 граммов </text:p>
        </text:list-item>
        <text:list-item>
          <text:p text:style-name="List_20_1_Content"> лососины малосольной -50 гр. </text:p>
        </text:list-item>
        <text:list-item>
          <text:p text:style-name="List_20_1_Content"> свиную отбивную - 150 граммов </text:p>
        </text:list-item>
        <text:list-item>
          <text:p text:style-name="List_20_1_Content"> с картофельным пюре - 100 гр. </text:p>
        </text:list-item>
        <text:list-item>
          <text:p text:style-name="List_20_1_Content"> салат из свежих помидоров - 150 гр. </text:p>
        </text:list-item>
        <text:list-item>
          <text:p text:style-name="List_20_1_Content_Last"> хлеб - 50 граммов </text:p>
        </text:list-item>
      </text:list>
      <text:p text:style-name="Text_20_body">Пока официант приносит заказ, я все быстро и ТОЧНО считаю с помощью своей таблицы, колюсь ТОЧНОЙ дозой прямо через рубашку и с аппетитом обедаю. Все! Вы можете мерить у меня сахар через 3 часа. Он будет в норме. Кстати, я зашел в кафе не один, а со своим приятелем, тоже диабетиком. Пока я уверенно делаю заказ, он - мнется. И вроде есть хочет и не знает сколько уколоть. В конце концов, он стоит перед выбором: заказать себе 150 граммов опостылевшей, но такой родной овсянки или плюнуть на все, заказать нормальный обед и кольнуться на глазок. НЕ ТОЧНО. Не знаю, каков будет его выбор. Каждый волен жить, как ему хочется, и я не навязываю свой выбор. Впрочем, у него и выбора то нет. Беда в том, что я не могу дать приятелю свою табличку. Она строго индивидуальна и рассчитана на МОИ коэффициенты. Если он следит за своим здоровьем, то закажет овсянку, примет определенную дозу и с завистью будет смотреть в мою тарелку. Если не следит – закажет нормальный обед, который будет очередным шагом к неминуемым последствиям диабета.</text:p>
      <text:p text:style-name="Text_20_body">Впрочем, следует сказать, что и я имею определенные ограничения, т.к. должен заказывать только известные мне и заранее просчитанные блюда. Но мои варианты несравнимо шире, чем у моего приятеля. На одном листе при нормальном шрифте умещается порядка 50-60 строк. Вот моя база и умещается на трех листах. Я ее сделал в виде блокнотика и ношу с собой. Один экземпляр валяется в машине. Еще один на даче. Такой табличкой можно пользоваться в турпоходе, командировке, на пикнике и т.д. Но, разумеется, в этом случае придется количество продуктов оценивать на глаз. Но извините, Вы и сейчас все оцениваете на глаз. Но Вы не только оцениваете исходное значение на глаз, но и считаете на глаз. Т.е. Вы вообще фактически ничего не считаете. Но при использовании этой таблички Вы хотя бы погрешности расчета сводите к минимуму. Но, впрочем, и альтернативы у Вас нет. Кроме как сидеть дома и никуда не ездить и не ходить.</text:p>
      <text:p text:style-name="Text_20_body">Несколько слов о зависимости больного от компьютера. У Вас может сложиться впечатление о том, что надо таскать с собой ПК и прежде, чем сесть за стол (не важно где) судорожно искать розетку. Так недолго при скомпенсированном диабете дойти до маразма. К счастью все гораздо проще.</text:p>
      <text:p text:style-name="Text_20_body">Во-первых, после регулярного использования программы появляются достаточные навыки определения доз на глаз. Но это уже не опыт, основанный на методе проб и ошибок, а приобретение опыта в ходе нормального процесса. И Вы привыкаете не к каким-то (зачастую ложным) данным, а к точным.</text:p>
      <text:p text:style-name="Text_20_body">Во-вторых, организм с устойчиво скомпенсированным диабетом уже позволяет и определенные «вольности». Просто надо довести его до такого состояния, при котором он не имеет права голоса и права диктовать свои условия</text:p>
      <text:p text:style-name="Text_20_body">В-третьих, программа позволяет сделать (как говорилось выше) и предварительные расчеты. Этакое «домашнее задание». Вы можете мгновенно рассчитать и распечатать Вашу базу данных по всем продуктам с заданной дискретностью по количеству. Имея такую таблицу, Вы легко и достаточно точно, рассчитаете компенсационные дозы на даче, в командировке и т.д. и т.п. </text:p>
      <text:p text:style-name="Text_20_body">Один из примеров подобной ситуации мы рассматривали выше.</text:p>
      <text:p text:style-name="Text_20_body">Для того чтобы процесс компенсации Вашего диабета проходил более быстро и эффективно, Вам понадобится <text:a xlink:type="simple" xlink:href="https://wiki.dia-club.ru/%D1%81%D0%BB%D0%BE%D0%B2%D0%B0%D1%80%D1%8C:%D0%B3%D0%BB%D1%8E%D0%BA%D0%BE%D0%BC%D0%B5%D1%82%D1%80" text:style-name="Internet_20_link" text:visited-style-name="Visited_20_Internet_20_Link">глюкометр</text:a> для определения сахара.</text:p>
      <text:p text:style-name="Text_20_body">Впрочем, <text:a xlink:type="simple" xlink:href="https://wiki.dia-club.ru/%D1%81%D0%BB%D0%BE%D0%B2%D0%B0%D1%80%D1%8C:%D0%B3%D0%BB%D1%8E%D0%BA%D0%BE%D0%BC%D0%B5%D1%82%D1%80" text:style-name="Internet_20_link" text:visited-style-name="Visited_20_Internet_20_Link">глюкометр</text:a> имеется у всякого уважающего себя диабетика вне зависимости от того, как он считает свои дозы. Могу лишь сказать, что при использовании данной программы компенсация диабета наступает быстро и в дальнейшем замеры сахара в крови можно делать все реже и реже. Ну а если пользоваться программой постоянно, то замеры сахара превращается в пустой перевод тест-полосок.</text:p>
      <text:p text:style-name="Text_20_body">Разумеется, Вам понадобятся домашние весы для того, чтобы взвешивать продукты, которые Вы желаете съесть. Впрочем, если у Вас «глаз-алмаз», то можно обойтись и без них. Но в этом случае - пеняйте на себя. Для того чтобы точно подсчитать, необходимы точные исходные данные. Компьютеру, по большому счету, все равно. Что введете, то и получите. Он подсчитает точно. Ну а точность исходных данных - Ваши проблемы. Ради объективности следует сказать, что при пользовании программой человек довольно быстро научится оценивать количество «на глазок» с достаточной точностью. Но на начальном периоде точность в определении количества той или иной пищи должна быть высокой. Чем выше точность, тем быстрее Вы достигнете стабильно скомпенсированного диабета. Ну а дальше – в зависимости от обстоятельств.</text:p>
      <text:p text:style-name="Text_20_body">Программа в равной степени подходит и тем, кто рассчитывает дозу инсулина под питание, и тем, кто рассчитывает питание под дозу. В первом случае набираются продукты и их количества, получая дозу. Во втором – набираются продукты и путем установки разных количеств продуктов, подбирается доза, равная вводимой. При этом возникает возможность перебора не только количества продуктов, но и самого их набора (замена одних на других), т.к. сам расчет выполняется мгновенно.</text:p>
      <text:p text:style-name="Text_20_body">Несколько слов о влиянии индивидуальных особенностей организма. Диабету, как и любви, все возрасты покорны. Но возраст, уклад жизни, привычки и т.д., безусловно, влияют и на компенсационные процессы. Согласитесь, есть разница в том, что после обеда человек улегся на диван с интересной книжкой или отправился разгружать вагон с углем. Есть разница и в том, что ему предстоит: свидание с любимой девушкой (парнем) или со злым кредитором. В первом случае на процесс усвоения глюкозы влияет степень физическим нагрузок, во втором – эмоциональных. Один и тот же кусок хлеба, съеденный утром, в обед и вечером, может потребовать разное количество инсулина. И т.д. Естественно, все это надо учитывать. Как уже говорилось выше, подобная корректировка предусмотрена в программе. Но особенности своего организма каждый должен знать сам. Это невозможно предусмотреть со стороны.</text:p>
      <text:p text:style-name="Text_20_body">Несколько слов о так называемом «психологическом барьере», через который проходят в той или иной степени все пользователи. Суть его в том, что дозы, рассчитанные с помощью ПК, как правило, существенно отличаются от доз, рассчитанных на глаз. У автора программы тоже так было. Условно говоря, садишься за стол и прикидываешь на глаз: должно быть 8 единиц инсулина. А ПК «говорит»: коли 12! Или наоборот: прикидываешь 6, а ПК рекомендует только 4. Что делать? Кому верить? Себе или «железяке»? Я так мучился с месяц. Ошибался, естественно, пока не сдался «железяке». Сказал : «Черт с тобой, железяка-хренова!» И все встало на свои места. Заметьте, это «мучился» автор программы и человек, который немного соображает в компьютерах. И все равно психологический барьер был! Причем этот барьер характерен и для начинающих и для «опытных» диабетиков. Для последних – особенно. Они никак не могут смириться с мыслью, что ошибались много лет. И у них слишком много своеобразного высокомерия, чтобы признать это. Несмотря на вполне очевидные последствия некомпенсированного диабета. «Молодые» диабетики тоже подвержены этому барьеру, но по другой причине. Проучившись в школах диабета, они думают, что могут точно считать дозы и им «море по колено». Лучше всего этот барьер переходят «середняки». У них уже достаточно опыта, чтобы понять сложность этих расчетов и, в то же время, их необходимость. И они стоят перед чертой, за которой возврата нет. В лучшем случае - инвалидность. Только ради Бога, не подумайте, что я имею что-то против школ диабета. На безрыбье и рак – рыба. Или «за неимением гербовой, пишут на простой». И школу диабета надо обязательно пройти всем диабетикам. Хотя бы ради того, чтобы ясно представлять суть этого заболевания и путей его преодоления.</text:p>
      <text:p text:style-name="Text_20_body">Итак, основная идея программы заключается в быстром и точном расчете компенсационных доз инсулина для нормального (статического) режима и введение поправок, учитывающих влияние внешних факторов. Первая часть решается алгоритмами программы на основе характеристик продуктов, их количества и индивидуальных компенсационных коэффициентов, определенных в статическом режиме. Вторая часть задачи решается на основе наблюдений за своей болезнью и определению поправок компенсационных коэффициентов, которые вводятся в програм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компенсация:алгоритм_расчета_дозы</dc:title>
  </office:meta>
</office:document-meta>
</file>