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3f735024fa749fcc3ac1266ca67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как_попросить_помощь"/><text:bookmark-start text:name="__RefHeading___как_мне_попросить_о_помощи_по_лечению_моего_диабета_у_клуба_1"/><text:bookmark-start text:name="как_мне_попросить_о_помощи_по_лечению_моего_диабета_у_клуба"/>Как мне попросить о помощи по лечению моего диабета у Клуба?<text:bookmark-end text:name="__RefHeading___как_мне_попросить_о_помощи_по_лечению_моего_диабета_у_клуба_1"/><text:bookmark-end text:name="как_мне_попросить_о_помощи_по_лечению_моего_диабета_у_клуба"/></text:h>
      <text:p text:style-name="Text_20_body">Для начала зарегистрируйтесь. С момента вступления (регистрации) в <text:a xlink:type="simple" xlink:href="http://www.dia-club.ru" text:style-name="Internet_20_link" text:visited-style-name="Visited_20_Internet_20_Link">Диа-клуб</text:a>, вы сможете создавать темы и получать личные сообщения на <text:a xlink:type="simple" xlink:href="http://www.dia-club.ru/forum_ru" text:style-name="Internet_20_link" text:visited-style-name="Visited_20_Internet_20_Link">форуме</text:a>, что позволит вам максимально быстро узнавать мнения членов Диа-клуба по интересующим вас вопросам и получать помощь по лечению вашего диабета. После размещения первых 10 сообщений у вас появится возможность писать личные сообщения другим членам клуба. Если вам нужно получить эту возможность как можно быстрее, обратитесь к администрации.</text:p>
      <text:p text:style-name="Text_20_body">Во избежание недоразумений и конфликтов с администрацией Клуба советуем при регистрации ознакомиться с <text:a xlink:type="simple" xlink:href="http://www.dia-club.ru/rules.htm" text:style-name="Internet_20_link" text:visited-style-name="Visited_20_Internet_20_Link">Правилами</text:a> и в дальнейшем руководствоваться ими, общаясь в Диа-клубе.</text:p>
      <text:p text:style-name="Text_20_body">Также важно, чтобы при регистрации вами были заполнены предусмотренные в профиле поля. Например, поле «Отношение к сахарному диабету». Это поможет остальным членам Клуба при ответе вам и избавит вас от необходимости каждый раз повторять нужную другим информацию.</text:p>
      <text:p text:style-name="Text_20_body">После соблюдения всех этих формальностей следует убедиться, что интересующий вас вопрос, касающийся лечения сахарного диабета, еще не обсуждался на форумах Клуба, не занесен в разделы <text:a xlink:type="simple" xlink:href="https://wiki.dia-club.ru/%D0%B2%D0%BE%D0%BF%D1%80%D0%BE%D1%81%D1%8B_%D0%B8_%D0%BE%D1%82%D0%B2%D0%B5%D1%82%D1%8B:%D0%B2%D0%BE%D0%BF%D1%80%D0%BE%D1%81%D1%8B_%D0%B8_%D0%BE%D1%82%D0%B2%D0%B5%D1%82%D1%8B" text:style-name="Internet_20_link" text:visited-style-name="Visited_20_Internet_20_Link">"Диабет в вопросах и ответах"</text:a> и «Архив». Ведь в жизни бывает много схожих ситуаций, и очень может быть, что ситуация, подобная вашей, уже имела место у кого-то из наших посетителей. Проще всего искать с помощью функции «Поиск», указывая интересующие вас ключевые слова. Можно также просмотреть заголовки тем в существующих разделах форума на предмет их соответствия вашему вопросу.</text:p>
      <text:p text:style-name="Text_20_body">Например, вопросы, касающиеся лечения сахарного диабета у детей, а также имеющихся особенностей диабета у детей, следует искать в разделе <text:a xlink:type="simple" xlink:href="http://www.dia-club.ru/forum_ru/viewforum.php?f=6" text:style-name="Internet_20_link" text:visited-style-name="Visited_20_Internet_20_Link">Сахарный диабет у детей</text:a> и т.д.</text:p>
      <text:p text:style-name="Text_20_body">В случае, если ваша компенсация оставляет желать лучшего, ваши сахара вас не устраивают, и вы не можете самостоятельно выйти из этой ситуации, советуем начать с прочтения тем в разделе <text:a xlink:type="simple" xlink:href="http://www.dia-club.ru/forum_ru/viewforum.php?f=10" text:style-name="Internet_20_link" text:visited-style-name="Visited_20_Internet_20_Link">"Помогите"</text:a>.</text:p>
      <text:p text:style-name="Text_20_body">Если же вы, прочитав существующие на форуме сообщения, не нашли ответов на ваши вопросы, вы можете, соблюдая <text:a xlink:type="simple" xlink:href="http://www.dia-club.ru/rules.htm" text:style-name="Internet_20_link" text:visited-style-name="Visited_20_Internet_20_Link">Правила</text:a>, спросить мнения членов Диа-клуба путем создания новой темы в соответствующем разделе форума. Чаще всего те, кто не может сразу самостоятельно разобраться в своей компенсации и премудростях ТИИТ, создают новую тему в разделе «Помогите». Желательно индивидуализировать тему, указывая в названии создаваемой темы после слова «Помогите…» свое имя (например, «помогите Степану» ) и т.д.</text:p>
      <text:p text:style-name="Text_20_body">Задавая свой вопрос, старайтесь оставить максимальное количество корректной информации о своем сахарном диабете, его особенностях, существующей схеме инсулинотерапии, используемых инсулинах (марка, тип), употребленной пище (граммы, характеристики), физических нагрузках, принимаемых мед. препаратах, замерах сахара крови в хронологическом порядке с указанием даты и времени (замеров, инъекций инсулина, употребленной пище).</text:p>
      <text:p text:style-name="Text_20_body">Приветствуется, когда в описании проблемы есть информация о том, как ведет себя сахар крови ночью. Сделайте замеры СК перед сном, в середине ночи (около 3:00 часов) и натощак, указав, какую дозу продленного инсулина вы перед этим ввели.
Например:</text:p>
      <table:table table:style-name="Table_Quotation1">
        <table:table-column/>
        <table:table-row>
          <table:table-cell office:value-type="string" table:style-name="Cell_Quotation1">
            <text:p text:style-name="tablealignleft"> 11.01.2004<text:line-break/> в 22:00 СК = 7.0 – 10 ед. Протафана (в ногу)<text:line-break/> 3:00 СК = 9.0<text:line-break/> 7:00 СК = 10.0</text:p>
          </table:table-cell>
        </table:table-row>
      </table:table>
      <text:p text:style-name="Text_20_body">Расписывая прожитый день подробно по времени, обязательно указывайте значения СК, которые вы получали, а также принятую пищу и введенный инсулин. Не лишним будет, если вы будете упоминать факторы, которые по вашему мнению влияли на СК (физнагрузка, стресс и т.п.) и ощущения при этом (хотелось кушать, усталость, жажда и т.д.).</text:p>
      <table:table table:style-name="Table_Quotation1">
        <table:table-column/>
        <table:table-row>
          <table:table-cell office:value-type="string" table:style-name="Cell_Quotation1">
            <text:p text:style-name="tablealignleft"> 7:00 СК = 10.0<text:line-break/> 7:05 - 8 ед Протафана (в ягодицу)<text:line-break/> 7:10 - 5 ед. Новорапида (в живот) на 34 грамма углеводов (3 ХЕ)<text:line-break/> 8:00 СК=12.0<text:line-break/> 9:00 СК=11.0<text:line-break/> 10:00 СК = 9.0<text:line-break/> 12:30 СК = 4.3 (чувство голода, дрожь, обильное потоотделение). 200 г сока (22 г углеводов) + 30 г белого хлеба, всего около 3.5 ХЕ.<text:line-break/> 14:00 СК=16.0 ; 3 ед - Новорапида (в руку)</text:p>
          </table:table-cell>
        </table:table-row>
      </table:table>
      <text:p text:style-name="Text_20_body">Чем больше информации, тем легче будет остальным разобраться в компенсации вашего сахарного диабета.
Кроме того, рекомендуем посетить сайт программы <text:a xlink:type="simple" xlink:href="http://www.juri.dia-club.ru/" text:style-name="Internet_20_link" text:visited-style-name="Visited_20_Internet_20_Link">Диабет2000</text:a> и ознакомиться с описанием и инструкцией к ней. По возможности скачайте и установите программу на свой компьютер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d3f735024fa749fcc3ac1266ca67df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<text:span text:style-name="Strong_20_Emphasis">Не используйте программу, не рассчитав предварительно свои индивидуальные компенсационные коэффициенты!!!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ак_попросить_помощь</dc:title>
  </office:meta>
</office:document-meta>
</file>