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инсулины:что_такое_единица_действия_инсулина"/><text:bookmark-start text:name="__RefHeading___что_такое_единица_действия_инсулина_1"/><text:bookmark-start text:name="что_такое_единица_действия_инсулина"/>Что такое единица действия инсулина?<text:bookmark-end text:name="__RefHeading___что_такое_единица_действия_инсулина_1"/><text:bookmark-end text:name="что_такое_единица_действия_инсулина"/></text:h>
      <text:p text:style-name="Text_20_body">Активность инсулина измеряется в единицах действия (ЕД) или, что то же самое в данном случае, в международных единицах действия (МЕ - русск. или IU - англ. или UI - франц.). 1 единица соответствует активности 1/24 мг (41,66 мкг) кристаллического инсулина. Различия нет потому, что в СССР когда-то приняли международные единицы без изменений.</text:p>
      <text:p text:style-name="Text_20_body">Интересна история становления единицы действия инсулина. Фредерик Бантинг в 1922 году предложил считать единицей действия инсулина такое количество кубических сантиметров экстракта поджелудочной железы, которое в течение 2-4 часов доводило здорового кролика до гипогликемии с уровнем СК 2,5 ммоль/л. В повседневной жизни учёные стали называть эту единицу «кроличьей». Чуть позже в том же году (видимо кончились кролики) тем же коллективом была предложена «мышиная» единица - количество инсулина, необходимое для доведения до конвульсий половины экспериментальной группы мышей (возможно исследователи здесь сначала действовали по аналогии с LD50).</text:p>
      <text:p text:style-name="Text_20_body">На следующий год Международный комитет по стандартизации принял такое определение единицы действия инсулина: «количество инсулина, потребное для снижения уровня глюкозы крови до уровня, при котором начинаются судороги у кроликов весом 2 кг, не получавших пищу в течение 24 часов». Эта единица в честь Торонтской группы Бантинга и Беста получила название торонтской единицы действия инсулина.
Чуть позже было обнаружено, что кролики бывают разные, и совсем не все падают в обморок от такой ерунды, как одна торонтская единица инсулина. Поэтому в 1925 году был введён в действие первый международный стандарт, который установил, что одна единица действия инсулина - это количество, эквивалентное 1/8 мг кристаллического инсулина.</text:p>
      <text:p text:style-name="Text_20_body">В связи с большим прогрессом на пути очистки инсулина и неудобством применения столь большой единицы в 1936 году комитетом Лиги Наций был одобрен новый международный стандарт действия инсулина, который приравнивал единицу к 1/22 мг кристаллического инсулина. В 1952 году стандарт был вновь изменён и 1 единица была приравнена к 1/24,5 мг кристаллического инсулина, а в 1958 году наконец-то появился четвёртый, действующий сегодня стандарт (1 ЕД равна 1/24 мг кристаллического инсулина). ВОЗ в 1982 году внесла последние корректировки в стандарт, которые не затронули определение единицы, а касались лишь изменений, связанных с появлением человеческих генноинженерных инсулинов.</text:p>
      <text:p text:style-name="Text_20_body">Так появились сегодняшние хорошо знакомые нам единицы действия инсулина. </text:p>
      <text:p text:style-name="Text_20_body">Иcточники:</text:p>
      <text:list text:style-name="Numbering_20_1" text:continue-numbering="false">
        <text:list-item>
          <text:p text:style-name="Numbering_20_1_Content_First"> <text:a xlink:type="simple" xlink:href="http://books.google.ru/books?id=BoMLNjEISQsC&amp;printsec=frontcover#PPA10,M1" text:style-name="Internet_20_link" text:visited-style-name="Visited_20_Internet_20_Link">Human Insulin: Clinical Pharmacological Studies in Normal Man, D.R.Owens, Springer, 1986</text:a></text:p>
        </text:list-item>
        <text:list-item>
          <text:p text:style-name="Numbering_20_1_Content_Last"> <text:a xlink:type="simple" xlink:href="http://whqlibdoc.who.int/bulletin/1959/Vol20/Vol20-No6/bulletin_1959_20%286%29_1209-1220.pdf" text:style-name="Internet_20_link" text:visited-style-name="Visited_20_Internet_20_Link">The Fourth International Standard for Insulin, Bull. WHO, 1959, 20, 1209-12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инсулины:что_такое_единица_действия_инсулина</dc:title>
  </office:meta>
</office:document-meta>
</file>