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инсулины:физиологично_ли_подкожное_введение_инсулина"/>В литературе встречается тезис о том, что подкожное введение инсулина является нефизиологичным. У здорового человека инсулин выбрасывается в портальную вену, где около его 60% потребляется печенью. При подкожном же введение - около 10%. При подкожном введении инсулина наблюдается разница в портальной и перифирической гликемии. И это есть один из возможных механизмов возникновения осложнений. На одном из форумов это было названо периферической «инсулинемией»(за точность не отвечаю, по-моему так). Вопрос: так ли это (нефизилогичный ввод и осложнения)?Каков механизм их возникновения. Означает ли это, что нужно стараться вводить инсулин ближе к печени (в живот)?</text:p>
          </table:table-cell>
        </table:table-row>
      </table:table>
      <text:p text:style-name="Text_20_body">Ты прав относительно распределения инсулина в кровяном русле: оно сильно отличается от распределения эндогенного инсулина. Но дело тут не так просто, как кажется: в процентах и концентрации инсулина. В норме инсулин-глюкогон составляют этакую сладкую парочку, которая при этом очень мобильна в своих отношениях (каждый очень тонко чувствует состояние другого и меняет свое поведение в зависимости от этого). Кроме того, тут же рядышком есть печень, куда инсулин может складировать гликоген прямо на месте, а глюкогон - высвобождать, если надо. При этом комплекс инсулин-глюкого-печень находится в очень тонких взаимоотношениях, который способен очень быстро и точно отреагировать на изменение ситуации (сахар крови). Это невозможно иммитировать введением инсулина. Поэтому дело не столько в удалённости кожи от портальной вены, сколько в слишком искусственной попытке повторить собственную секрецию. Она НАМНОГО сложнее и мобильнее. Так что куда ты введешь инсулин- без разницы (как говорится, на один метр под водой или на 1 километр- все равно). Даже если ты будешь вводить прямо в портальную вену (представим такое...), даже в этом случае ты не сможешь дозировать его так, как это бы сделала поджелудочная: точно, быстро, каждую минуту коррегируя секрецию в зависимости от ситу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инсулины:физиологично_ли_подкожное_введение_инсулина</dc:title>
  </office:meta>
</office:document-meta>
</file>