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инсулины:короткий_или_ультра"/>Что лучше, простой короткий инсулин или ультракороткий инсулин?</text:p>
          </table:table-cell>
        </table:table-row>
      </table:table>
      <text:p text:style-name="Text_20_body">Этот вопрос аналогичен вопросу, что лучше: джип-внедорожник или скоростной спортивный автомобиль? Любой автолюбитель скажет: смотря для чего. На джипе можно проехать везде, где можно проехать на скоростном автомобиле. А вот наоборот не всегда. Но легковой автомобиль более динамичен и легок в управлении, более комфортен в езде. Аналогично и инсулины.</text:p>
      <text:p text:style-name="Text_20_body">Простые инсулины типа Хумулина Р и Актрапида более универсальны именно благодаря своему времени действия. И они могут скомпенсировать все. И быстрые и медленные углеводы и белки и т.д. Все! А вот Хумалог может далеко не все. Более того, при правильно подобранной дозе простые инсулины даже могут выполнять роль базального фона в перерывах между приемами пищи. Ведь срок их действия, их «хвосты» длятся до 6-8 часов. А вот Хумалога через 3 часа уже нет. И все, что лежит за пределами остается нескомпенсированным. Конечно, если ограничиться лишь одними углеводами и «вершиной диабетологии» - ХЕ, то да, Хумалог хорош. Но если смотреть шире, то не так уж и хорош. Конечно, мне могут возразить: для этого есть длинный инсулин, который будет участвовать в компенсации всего «длинного и долгого». Да, будет! Но он будет и «тратиться» при этом. А это не его задача - компенсировать еду. Поэтому и не хватает его. Или, как говорят «недотягивает» длинный инсулин, работает меньше, чем написано в инструкции. И тогда при необходимости компенсации белков или жиров и использовании ультракороткого инсулина необходимо «растягивать» время действия ультракороткого инсулина, а для этого разделять его дозу, разносить ее части по времени.</text:p>
      <text:p text:style-name="Text_20_body">Но еще лучше использовать и простой и ультракороткий инсулин. Говоря автомобильным языком, в этом случае каждый раз конструируется новый автомобиль, и ему придаются черты и джипа и спортивного автомобиля в той или иной пропорции. В зависимости от обстоятельств ( от того, что лежит в тарелке). И этот «автомобиль» и рвет с места и проезжает везде, где надо. В этом случае программно формируется оптимальный инсулиновый профиль под конкретную еду. По заказу. И все компоненты пищи компенсируются в свое время.</text:p>
      <text:p text:style-name="Text_20_body">Об этом тоже здесь: <text:a xlink:type="simple" xlink:href="http://www.juri.dia-club.ru" text:style-name="Internet_20_link" text:visited-style-name="Visited_20_Internet_20_Link">http://www.juri.dia-club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инсулины:короткий_или_ультра</dc:title>
  </office:meta>
</office:document-meta>
</file>