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инсулины:когда_лучше_колоть_лантус"/>Речь идет о девочке 12 лет. Лабильный диабет, дикие сахара, ацетоны и т.д. Несколько дней назад начала пользоваться программой. Это начало совпало с переходом на Лантус. В качестве короткого используется Хумалог и Хумулин Р. Коэффициент К1 предварительно вырисовывается в районе 1.4. Колет Лантус с утра. До обеда проблем нет, сахара хоть и высокие, но стабильные. После обеда при этих коэффициентах получается обвал и последующий рост СК. Почему, если Лантус «плоский» Когда его лучше колоть? Сколько в % от ранее используемой дозы НПХ? Надо ли корректировать дозы короткого инсулина (коэффициенты К1 и К2) в течении дня при использовании Лантуса? Прошу также подключиться всех знатоков и любителей</text:p>
          </table:table-cell>
        </table:table-row>
      </table:table>
      <text:p text:style-name="Text_20_body">Производители Лантуса рекомендуют вводить препарат вечером (кстати, считается, что это может хорошо компенсировать феномен «утренней зари», о котором так много говорили). По идее, гипогликемии быть не должны, но они ОЧЕНЬ ЧАСТО бывают при переходе с обычного прологированного. Доза ЛАНТУСА не должна ровняться сумме утренного и вечернего длинного инсулина! Это отчасти связано с тем, что чувствительность тканей к Лантусу выше, поэтому его должно быть меньше. В связи с этим, рекомендуется начинать с дозировки на 20-30% меньше, чем обычный суточный базальный инсулин и оставаться на этой дозе несколько недель.</text:p>
      <text:p text:style-name="Text_20_body">Возможную гипергликемию в течение дня следует предупреждать ПОВЫШЕННЫМИ дозами короткого. А потом, лишь через несколько недель, в индивидуальном порядке,смотреть на предмет возможности (или необходимости) увеличить дозу Лантуса. Т.е. надо идти от меньшего к большему, а не наоборот! Гипы, и довольно тяжелые, описаны при переходе на Лантус в результате неправильной его дозировки. Места инъекций следует менять каждый раз. Эффективность действия препарата не зависит от места введения (плечо, живот или бедро). Попробуйте внести хотя бы эти изменения, а тогда уже посмотрим.</text:p>
      <text:p text:style-name="Text_20_body"><text:span text:style-name="Emphasis">Дополнение: Из статьи «Новые возможности достижения оптимальной компенсации сахарного диабета» (Эндокринологический научный центр РАМН, Москва.Дир. - академик РАН и РАМН И.И. Дедов)«:
«Исследование доказало, что эффективность и безопасность Лантуса не зависит от времени введения - перед завтраком, ужином или перед сном. В данном исследовании был получен эквивалентный гликемический контроль у пациентов с СД типа 1 при комбинации инсулина сверхкороткого действия Лиспро, вводимого непосредственно перед каждой едой или после, и Лантуса, вводимого однократно либо перед завтраком, либо перед ужином, либо перед сном. Таким образом, было доказано, что ЛАНТУС в комбинации с Лиспро обеспечивает одинаковый гликемический контроль вне зависимости от времени введения в течение суток.»</text:span></text:p>
      <text:p text:style-name="Text_20_body"><text:span text:style-name="underline">Еще раз обращаю Ваше внимание на статью. Там даже есть схема перевода на Лантус пациентов, получавших до этого лечение другими противодиабетическими препаратами. В зависимости от того, какая гликемия натощак (если на таблетках).</text:span></text:p>
      <text:p text:style-name="Text_20_body">Если на инсулине, то говорится: «Если пациенты ранее получали инсулин, то двукратные инъекции инсулина НПХ заменяются на однократную инъекцию Лантуса в дозе, составляющей 70 - 80% от суммарной дозы инсулина НПХ. В течение этого периода снижение дозы, по крайней мере, частично, следует компенсировать увеличением доз короткого инсулина, а по окончании периода режим дозирования должен быть скорректирован индивидуально.»
Еще сказано, что «При однократном в течение суток подкожном введении Лантуса устойчивая средняя концентрация инсулина в крови достигается через 2-4 суток после введения первой дозы» Поэтому, видимо, и нельзя судить по одному дн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инсулины:когда_лучше_колоть_лантус</dc:title>
  </office:meta>
</office:document-meta>
</file>