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4c126edf06b34bdb90ca8bb4c7ebb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инсулины:инсулины_u100_и_u40"/>Мой отец использовал инсулин Протофан 40, а теперь ему выписали Протофан 100. Врач в районной поликлинике сказал, что количество единиц менять не нужно. Но у меня возникли сомнения. На пачке с лекарствами в первом случае написано «содержание инсулина 1,4 МГ», а во втором - «3,5 МГ». Если концентрация инсулина в Протофане 100 больше, то количество единиц должно быть меньше? Как правильно рассчитать дозу (раньше папа колол 16 единиц)?</text:p>
          </table:table-cell>
        </table:table-row>
      </table:table>
      <text:p text:style-name="Text_20_body">Папа как колол 16 единиц, так и должен колоть эти 16 единиц. Но! Инсулин концентрации U-100 он должен колоть шприцами с маркировкой U-100 в отличии от тех, которыми он кололся и которые имели маркировку U-40 Если он будет колоть новый инсулин старыми шприцами (в случае отсутствия шприцев нужной маркировки), то набираемое количество нового инсулина должно быть в 2.5 раза меньше, чем старого (концентрация 40 в 2.5 раза меньше, чем концентрация 100). Сама единица инсулина не меняется, но количество самого инсулина в этой единице - разное. Чтобы уколоть 16 единиц инсулина U-100 шприцами U-40, надо в эти шприцы набирать только 16 : 2.5=6.4 единицы инсулина U-100. Это очень неудобно, поскольку есть большая вероятность механически ошибиться, набрать в старые шприцы привычное количество единиц уже нового инсулина и круто гипонуть. А если набирать 16 единиц инсулина U-40 шприцами с маркировкой U-100, то будет явный недокол. Количество набранных единиц будет одинаковое, а результат разный. Это примерно как спирт и водка. Инсулин U-100, это спирт, а инсулин U-40, это водка. Для того, чтобы достичь одинаковой степени «окосения» можно выпить или стакан спирта или бутылку (2.5 стакана)водки. А стакан (единица) он и есть стакан. И тут главное - не перепутать, что во что наливаешь и что чем пьешь <draw:frame draw:style-name="media" draw:name="0" text:anchor-type="as-char" draw:z-index="0" svg:width="0.396875cm" svg:height="0.396875cm"><draw:image xlink:href="Pictures/a4c126edf06b34bdb90ca8bb4c7ebb74.gif" xlink:type="simple" xlink:show="embed" xlink:actuate="onLoad"/></draw:frame> Врач была обязана это разъяснить в первую очередь, поскольку это очень важно, а ошибки в этих случаях очень опасны. Укол старым шприцем 16 единиц нового инсулина равносилен уколу этим шприцем 16 х 2.5 = 40 единиц старого инсулина. А это уж слишком круто. Поэтому самым лучшим и самым правильным вариантом будет колоть эти 16 единиц нового инсулина только шприцами U-100 И тогда в них и набирать свои 16 единиц также, как и раньше.</text:p>
      <table:table table:style-name="Table_Quotation1">
        <table:table-column/>
        <table:table-row>
          <table:table-cell office:value-type="string" table:style-name="Cell_Quotation1">
            <text:p text:style-name="tablealignleft">Большое спасибо за ответ. Но я не совсем правильно сформулировала вопрос (и напутала с единицами). Беда вот в чем. Из больницы папу выписали с 26 единицами инсулина 40 и шприцами к нему, но, что для каждого инсулина свои шприцы, нам не объяснили. Папе выданные шприцы не понравились(деления плохо было видно)и он взял первые попавшиеся, но они оказались на инсулин 100! Самое интересное, что сахар у отца на этом количестве держался сначала в норме. Потом, кто-то отцу объяснил, что шприцы разные, но переходить на старую дозу побоялись, ведь в итоге шприцом на 100 он колол меньше! Дальше отец в показаниях путается, но в итоге он почти пол года колол 40 единиц в сутки «инсулина 40» шприцами для инсулина 100. А теперь ему выписали инсулин 100 и мы не знаем как рассчитать его новую дозу.</text:p>
          </table:table-cell>
        </table:table-row>
      </table:table>
      <text:p text:style-name="Text_20_body">Если папа набирал в шприц U-100 40 единиц инсулина U-40, то это значит, что реально он колол 40 : 2.5 = 16 единиц инсулина. Вот эту дозу в 16 единиц инсулина U-100 он и должен набирать в шприц U-100. А в том, что после выписки из больницы потребные дозы для Вашего отца уменьшились, нет ничего удивительного.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инсулины:инсулины_u100_и_u40</dc:title>
  </office:meta>
</office:document-meta>
</file>