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_и_ответы:вопросы_и_ответы"/>Этот раздел состоит из наиболее часто встречающихся вопросов и ответов на них. Эти вопросы обсуждались на форумах Клуба, в чате, в переписке участников данного проекта. Возможно, этот раздел будет подспорьем новичкам, тем, кто пришел позже. Разумеется, сюда вошли не все вопросы и ответы, которые звучали на наших форумах. Мы не ставили перед собой задачу копирования всего «один к одному», а хотели создать что-то подобное «квинтэссенции» материалов форумов. Заранее приносим извинения тем из авторов, кто не увидит своих вопросов. В той или иной форме мы постарались максимально отразить их в других вопросах. Мы не привязывались к именам посетителей - зачем? Это не меняет сути. Данный раздел не закончен. Он будет дополняться и совершенствоваться. Будут приходить новые люди со своим наболевшим. И мы вновь и вновь будем делиться с ними своим опытом.
Знания разделены тематически по разделам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a xlink:type="simple" xlink:href="https://wiki.dia-club.ru/%D0%B2%D0%BE%D0%BF%D1%80%D0%BE%D1%81%D1%8B_%D0%B8_%D0%BE%D1%82%D0%B2%D0%B5%D1%82%D1%8B:%D0%BA%D0%B0%D0%BA_%D0%BF%D0%BE%D0%BF%D1%80%D0%BE%D1%81%D0%B8%D1%82%D1%8C_%D0%BF%D0%BE%D0%BC%D0%BE%D1%89%D1%8C" text:style-name="Internet_20_link" text:visited-style-name="Visited_20_Internet_20_Link">Как мне попросить помощь в Диа-Клубе?</text:a></text:span><text:line-break/>
<text:span text:style-name="Strong_20_Emphasis"><text:a xlink:type="simple" xlink:href="https://wiki.dia-club.ru/%D0%B2%D0%BE%D0%BF%D1%80%D0%BE%D1%81%D1%8B_%D0%B8_%D0%BE%D1%82%D0%B2%D0%B5%D1%82%D1%8B:%D1%81_%D1%87%D0%B5%D0%B3%D0%BE_%D0%BD%D0%B0%D1%87%D0%B0%D1%82%D1%8C" text:style-name="Internet_20_link" text:visited-style-name="Visited_20_Internet_20_Link">С чего начать компенсацию диабета?</text:a></text:span></text:p>
          </table:table-cell>
        </table:table-row>
      </table:table>
      <text:h text:style-name="Heading_20_3" text:outline-level="3"><text:bookmark-start text:name="__RefHeading___основы_диабета_1"/><text:bookmark-start text:name="основы_диабета"/>ОСНОВЫ ДИАБЕТА<text:bookmark-end text:name="__RefHeading___основы_диабета_1"/><text:bookmark-end text:name="основы_диабета"/></text:h>
      <text:p text:style-name="Text_20_body"><text:a xlink:type="simple" xlink:href="https://wiki.dia-club.ru/%D0%B2%D0%BE%D0%BF%D1%80%D0%BE%D1%81%D1%8B_%D0%B8_%D0%BE%D1%82%D0%B2%D0%B5%D1%82%D1%8B:%D0%BE%D1%81%D0%BD%D0%BE%D0%B2%D1%8B:%D0%B4%D0%B8%D0%B0%D0%B1%D0%B5%D1%82" text:style-name="Internet_20_link" text:visited-style-name="Visited_20_Internet_20_Link">Что такое сахарный диабет?</text:a></text:p>
      <text:p text:style-name="Text_20_body"><text:a xlink:type="simple" xlink:href="https://wiki.dia-club.ru/%D0%B2%D0%BE%D0%BF%D1%80%D0%BE%D1%81%D1%8B_%D0%B8_%D0%BE%D1%82%D0%B2%D0%B5%D1%82%D1%8B:%D0%BE%D1%81%D0%BD%D0%BE%D0%B2%D1%8B:%D0%BC%D0%B8%D1%84%D1%8B_%D0%BE_%D0%B4%D0%B8%D0%B0%D0%B1%D0%B5%D1%82%D0%B5" text:style-name="Internet_20_link" text:visited-style-name="Visited_20_Internet_20_Link">Мифы о сахарном диабете</text:a></text:p>
      <text:p text:style-name="Text_20_body"><text:a xlink:type="simple" xlink:href="https://wiki.dia-club.ru/%D0%B2%D0%BE%D0%BF%D1%80%D0%BE%D1%81%D1%8B_%D0%B8_%D0%BE%D1%82%D0%B2%D0%B5%D1%82%D1%8B:%D0%BE%D1%81%D0%BD%D0%BE%D0%B2%D1%8B:%D0%BC%D0%BE%D0%B6%D0%BD%D0%BE_%D0%BB%D0%B8_%D0%B2%D1%8B%D0%BB%D0%B5%D1%87%D0%B8%D1%82%D1%8C" text:style-name="Internet_20_link" text:visited-style-name="Visited_20_Internet_20_Link">А лечится и излечивается ли диабет?</text:a></text:p>
      <text:p text:style-name="Text_20_body"><text:a xlink:type="simple" xlink:href="https://wiki.dia-club.ru/%D0%B2%D0%BE%D0%BF%D1%80%D0%BE%D1%81%D1%8B_%D0%B8_%D0%BE%D1%82%D0%B2%D0%B5%D1%82%D1%8B:%D0%BE%D1%81%D0%BD%D0%BE%D0%B2%D1%8B:%D0%B4%D0%B8%D0%B0%D0%B3%D0%BD%D0%BE%D1%81%D1%82%D0%B8%D0%BA%D0%B0" text:style-name="Internet_20_link" text:visited-style-name="Visited_20_Internet_20_Link">Как диагностируется сахарный диабет?</text:a></text:p>
      <text:p text:style-name="Text_20_body"><text:a xlink:type="simple" xlink:href="https://wiki.dia-club.ru/%D0%B2%D0%BE%D0%BF%D1%80%D0%BE%D1%81%D1%8B_%D0%B8_%D0%BE%D1%82%D0%B2%D0%B5%D1%82%D1%8B:%D0%BE%D1%81%D0%BD%D0%BE%D0%B2%D1%8B:%D1%82%D0%B5%D1%81%D1%82_%D1%82%D0%BE%D0%BB%D0%B5%D1%80%D0%B0%D0%BD%D1%82%D0%BD%D0%BE%D1%81%D1%82%D0%B8_%D0%BA_%D0%B3%D0%BB%D1%8E%D0%BA%D0%BE%D0%B7%D0%B5" text:style-name="Internet_20_link" text:visited-style-name="Visited_20_Internet_20_Link">В чем сущность теста толерантности к глюкозе?</text:a></text:p>
      <text:p text:style-name="Text_20_body"><text:a xlink:type="simple" xlink:href="https://wiki.dia-club.ru/%D0%B2%D0%BE%D0%BF%D1%80%D0%BE%D1%81%D1%8B_%D0%B8_%D0%BE%D1%82%D0%B2%D0%B5%D1%82%D1%8B:%D0%BE%D1%81%D0%BD%D0%BE%D0%B2%D1%8B:%D1%82%D0%B5%D1%81%D1%82_%D0%BD%D0%B0_%D1%81-%D0%BF%D0%B5%D0%BF%D1%82%D0%B8%D0%B4" text:style-name="Internet_20_link" text:visited-style-name="Visited_20_Internet_20_Link">В чем сущность теста на с-пептид?</text:a></text:p>
      <text:p text:style-name="Text_20_body"><text:a xlink:type="simple" xlink:href="https://wiki.dia-club.ru/%D0%B2%D0%BE%D0%BF%D1%80%D0%BE%D1%81%D1%8B_%D0%B8_%D0%BE%D1%82%D0%B2%D0%B5%D1%82%D1%8B:%D0%BE%D1%81%D0%BD%D0%BE%D0%B2%D1%8B:%D1%82%D0%B5%D1%81%D1%82_%D0%BD%D0%B0_%D0%B3%D0%BB%D0%B8%D0%BA%D0%B8%D1%80%D0%BE%D0%B2%D0%B0%D0%BD%D0%BD%D1%8B%D0%B9_%D0%B3%D0%B5%D0%BC%D0%BE%D0%B3%D0%BB%D0%BE%D0%B1%D0%B8%D0%BD" text:style-name="Internet_20_link" text:visited-style-name="Visited_20_Internet_20_Link">
В чем сущность теста на гликированный (гликозилированный) гемоглобин?</text:a></text:p>
      <text:p text:style-name="Text_20_body"><text:a xlink:type="simple" xlink:href="https://wiki.dia-club.ru/%D0%B2%D0%BE%D0%BF%D1%80%D0%BE%D1%81%D1%8B_%D0%B8_%D0%BE%D1%82%D0%B2%D0%B5%D1%82%D1%8B:%D0%BE%D1%81%D0%BD%D0%BE%D0%B2%D1%8B:%D0%B3%D0%BB%D0%B8%D0%BA%D0%B8%D1%80%D0%BE%D0%B2%D0%B0%D0%BD%D0%BD%D1%8B%D0%B9_%D0%B8%D0%BB%D0%B8_%D0%B3%D0%BB%D0%B8%D0%BA%D0%BE%D0%B7%D0%B8%D0%BB%D0%B8%D1%80%D0%BE%D0%B2%D0%B0%D0%BD%D0%BD%D1%8B%D0%B9" text:style-name="Internet_20_link" text:visited-style-name="Visited_20_Internet_20_Link">Как правильно: гликированный или гликозилированный гемоглобин?</text:a></text:p>
      <text:p text:style-name="Text_20_body"><text:a xlink:type="simple" xlink:href="https://wiki.dia-club.ru/%D0%B2%D0%BE%D0%BF%D1%80%D0%BE%D1%81%D1%8B_%D0%B8_%D0%BE%D1%82%D0%B2%D0%B5%D1%82%D1%8B:%D0%BE%D1%81%D0%BD%D0%BE%D0%B2%D1%8B:%D1%82%D0%B8%D0%BF%D1%8B_%D0%B4%D0%B8%D0%B0%D0%B1%D0%B5%D1%82%D0%B0" text:style-name="Internet_20_link" text:visited-style-name="Visited_20_Internet_20_Link">Какие бывают типы сахарного диабета?</text:a></text:p>
      <text:p text:style-name="Text_20_body"><text:a xlink:type="simple" xlink:href="https://wiki.dia-club.ru/%D0%B2%D0%BE%D0%BF%D1%80%D0%BE%D1%81%D1%8B_%D0%B8_%D0%BE%D1%82%D0%B2%D0%B5%D1%82%D1%8B:%D0%BE%D1%81%D0%BD%D0%BE%D0%B2%D1%8B:lada_%D0%B8_mody" text:style-name="Internet_20_link" text:visited-style-name="Visited_20_Internet_20_Link">Что такое LADA и MODY диабет?</text:a></text:p>
      <text:p text:style-name="Text_20_body"><text:a xlink:type="simple" xlink:href="https://wiki.dia-club.ru/%D0%B2%D0%BE%D0%BF%D1%80%D0%BE%D1%81%D1%8B_%D0%B8_%D0%BE%D1%82%D0%B2%D0%B5%D1%82%D1%8B:%D0%BE%D1%81%D0%BD%D0%BE%D0%B2%D1%8B:%D0%B4%D0%B2%D0%BE%D0%B9%D0%BD%D0%BE%D0%B9_%D0%B4%D0%B8%D0%B0%D0%B1%D0%B5%D1%82" text:style-name="Internet_20_link" text:visited-style-name="Visited_20_Internet_20_Link">Что такое двойной диабет (double diabetes)?</text:a></text:p>
      <text:p text:style-name="Text_20_body"><text:a xlink:type="simple" xlink:href="https://wiki.dia-club.ru/%D0%B2%D0%BE%D0%BF%D1%80%D0%BE%D1%81%D1%8B_%D0%B8_%D0%BE%D1%82%D0%B2%D0%B5%D1%82%D1%8B:%D0%BE%D1%81%D0%BD%D0%BE%D0%B2%D1%8B:%D1%82%D1%8F%D0%B6%D0%B5%D1%81%D1%82%D1%8C_%D0%B4%D0%B8%D0%B0%D0%B1%D0%B5%D1%82%D0%B0" text:style-name="Internet_20_link" text:visited-style-name="Visited_20_Internet_20_Link">Что понимается под тяжестью диабета?</text:a></text:p>
      <text:p text:style-name="Text_20_body"><text:a xlink:type="simple" xlink:href="https://wiki.dia-club.ru/%D0%B2%D0%BE%D0%BF%D1%80%D0%BE%D1%81%D1%8B_%D0%B8_%D0%BE%D1%82%D0%B2%D0%B5%D1%82%D1%8B:%D0%BE%D1%81%D0%BD%D0%BE%D0%B2%D1%8B:%D1%82%D0%B8%D0%BF_%D0%B4%D0%B8%D0%B0%D0%B1%D0%B5%D1%82%D0%B0_%D0%B8_%D0%B8%D0%BD%D1%81%D1%83%D0%BB%D0%B8%D0%BD" text:style-name="Internet_20_link" text:visited-style-name="Visited_20_Internet_20_Link">Какая связь между типом диабета и назначением инсулинотерапии? Нужна ли инсулинотерапия при втором типе сахарного диабета?</text:a></text:p>
      <text:p text:style-name="Text_20_body"><text:a xlink:type="simple" xlink:href="https://wiki.dia-club.ru/%D0%B2%D0%BE%D0%BF%D1%80%D0%BE%D1%81%D1%8B_%D0%B8_%D0%BE%D1%82%D0%B2%D0%B5%D1%82%D1%8B:%D0%BE%D1%81%D0%BD%D0%BE%D0%B2%D1%8B:%D1%86%D0%B5%D0%BB%D0%B8_%D0%B8_%D0%B7%D0%B0%D0%B4%D0%B0%D1%87%D0%B8" text:style-name="Internet_20_link" text:visited-style-name="Visited_20_Internet_20_Link">Каковы цели, задачи и критерии лечения диабета?</text:a></text:p>
      <text:p text:style-name="Text_20_body"><text:a xlink:type="simple" xlink:href="https://wiki.dia-club.ru/%D0%B2%D0%BE%D0%BF%D1%80%D0%BE%D1%81%D1%8B_%D0%B8_%D0%BE%D1%82%D0%B2%D0%B5%D1%82%D1%8B:%D0%BE%D1%81%D0%BD%D0%BE%D0%B2%D1%8B:%D0%BF%D1%80%D0%B8%D1%87%D0%B8%D0%BD%D1%8B_%D1%80%D0%B0%D0%B7%D0%B2%D0%B8%D1%82%D0%B8%D1%8F_%D1%81%D0%B4" text:style-name="Internet_20_link" text:visited-style-name="Visited_20_Internet_20_Link">Каковы причины и механизмы развития сахарного диабета?</text:a></text:p>
      <text:p text:style-name="Text_20_body"><text:a xlink:type="simple" xlink:href="https://wiki.dia-club.ru/%D0%B2%D0%BE%D0%BF%D1%80%D0%BE%D1%81%D1%8B_%D0%B8_%D0%BE%D1%82%D0%B2%D0%B5%D1%82%D1%8B:%D0%BE%D1%81%D0%BD%D0%BE%D0%B2%D1%8B:%D1%87%D1%82%D0%BE_%D0%BF%D1%80%D0%BE%D0%B8%D1%81%D1%85%D0%BE%D0%B4%D0%B8%D1%82_%D0%BF%D1%80%D0%B8_%D1%81%D0%B4" text:style-name="Internet_20_link" text:visited-style-name="Visited_20_Internet_20_Link">Что происходит при сахарном диабете?</text:a></text:p>
      <text:p text:style-name="Text_20_body"><text:a xlink:type="simple" xlink:href="https://wiki.dia-club.ru/%D0%B2%D0%BE%D0%BF%D1%80%D0%BE%D1%81%D1%8B_%D0%B8_%D0%BE%D1%82%D0%B2%D0%B5%D1%82%D1%8B:%D0%BE%D1%81%D0%BD%D0%BE%D0%B2%D1%8B:%D0%BF%D1%80%D0%BE_hba1c" text:style-name="Internet_20_link" text:visited-style-name="Visited_20_Internet_20_Link">А можно чуть подробнее про HbA1c?</text:a></text:p>
      <text:p text:style-name="Text_20_body"><text:a xlink:type="simple" xlink:href="https://wiki.dia-club.ru/%D0%B2%D0%BE%D0%BF%D1%80%D0%BE%D1%81%D1%8B_%D0%B8_%D0%BE%D1%82%D0%B2%D0%B5%D1%82%D1%8B:%D0%BE%D1%81%D0%BD%D0%BE%D0%B2%D1%8B:%D1%84%D1%80%D1%83%D0%BA%D1%82%D0%BE%D0%B7%D0%B0%D0%BC%D0%B8%D0%BD" text:style-name="Internet_20_link" text:visited-style-name="Visited_20_Internet_20_Link">Что такое фруктозамин и зачем диабетикам делать анализ на фруктозамин?</text:a></text:p>
      <text:p text:style-name="Text_20_body"><text:a xlink:type="simple" xlink:href="https://wiki.dia-club.ru/%D0%B2%D0%BE%D0%BF%D1%80%D0%BE%D1%81%D1%8B_%D0%B8_%D0%BE%D1%82%D0%B2%D0%B5%D1%82%D1%8B:%D0%BE%D1%81%D0%BD%D0%BE%D0%B2%D1%8B:gad_%D0%B3%D0%B0%D0%B4" text:style-name="Internet_20_link" text:visited-style-name="Visited_20_Internet_20_Link">Что такое антитела к GAD (ГАД) и зачем они определяются?</text:a></text:p>
      <text:p text:style-name="Text_20_body"><text:a xlink:type="simple" xlink:href="https://wiki.dia-club.ru/%D0%B2%D0%BE%D0%BF%D1%80%D0%BE%D1%81%D1%8B_%D0%B8_%D0%BE%D1%82%D0%B2%D0%B5%D1%82%D1%8B:%D0%BE%D1%81%D0%BD%D0%BE%D0%B2%D1%8B:%D0%B3%D0%B8%D0%BF%D0%BE%D0%B3%D0%BB%D0%B8%D0%BA%D0%B5%D0%BC%D0%B8%D1%8F" text:style-name="Internet_20_link" text:visited-style-name="Visited_20_Internet_20_Link">Что делать при гипогликемии?</text:a></text:p>
      <text:h text:style-name="Heading_20_3" text:outline-level="3"><text:bookmark-start text:name="__RefHeading___компенсация_диабета_2"/><text:bookmark-start text:name="компенсация_диабета"/>КОМПЕНСАЦИЯ ДИАБЕТА<text:bookmark-end text:name="__RefHeading___компенсация_диабета_2"/><text:bookmark-end text:name="компенсация_диабета"/></text:h>
      <text:p text:style-name="Text_20_body"><text:a xlink:type="simple" xlink:href="https://wiki.dia-club.ru/%D0%B2%D0%BE%D0%BF%D1%80%D0%BE%D1%81%D1%8B_%D0%B8_%D0%BE%D1%82%D0%B2%D0%B5%D1%82%D1%8B:%D0%BA%D0%BE%D0%BC%D0%BF%D0%B5%D0%BD%D1%81%D0%B0%D1%86%D0%B8%D1%8F:%D0%BA%D0%BE%D0%BC%D0%BF%D0%B5%D0%BD%D1%81%D0%B0%D1%86%D0%B8%D1%8F_%D1%81%D0%B4" text:style-name="Internet_20_link" text:visited-style-name="Visited_20_Internet_20_Link">В чем суть компенсации сахарного диабета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1%82%D1%80%D0%B0%D0%B4%D0%B8%D1%86%D0%B8%D0%BE%D0%BD%D0%BD%D0%B0%D1%8F_%D0%B8%D0%BB%D0%B8_%D0%B8%D0%BD%D1%82%D0%B5%D0%BD%D1%81%D0%B8%D0%B2%D0%BD%D0%B0%D1%8F" text:style-name="Internet_20_link" text:visited-style-name="Visited_20_Internet_20_Link">Какая разница между традиционной и интенсивной инсулинотерапией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A%D0%BE%D0%BC%D0%BF%D0%B5%D0%BD%D1%81%D0%B0%D1%86%D0%B8%D1%8F_%D0%B8_%D0%BE%D1%81%D0%BB%D0%BE%D0%B6%D0%BD%D0%B5%D0%BD%D0%B8%D1%8F" text:style-name="Internet_20_link" text:visited-style-name="Visited_20_Internet_20_Link">Какая связь между уровнем компенсации диабета и развитием осложнений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1%87%D1%82%D0%BE_%D1%82%D0%B0%D0%BA%D0%BE%D0%B5_%D0%BA%D0%BE%D1%8D%D1%84%D1%84%D0%B8%D1%86%D0%B8%D0%B5%D0%BD%D1%82%D1%8B" text:style-name="Internet_20_link" text:visited-style-name="Visited_20_Internet_20_Link">Что такое компенсационные коэффициенты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0%D0%BB%D0%B3%D0%BE%D1%80%D0%B8%D1%82%D0%BC_%D1%80%D0%B0%D1%81%D1%87%D0%B5%D1%82%D0%B0_%D0%B4%D0%BE%D0%B7%D1%8B" text:style-name="Internet_20_link" text:visited-style-name="Visited_20_Internet_20_Link">Каков алгоритм расчета компенсационной дозы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F%D0%BE%D0%B4%D0%B1%D0%BE%D1%80_%D0%BD%D0%BE%D1%87%D0%BD%D0%BE%D0%B3%D0%BE_%D0%B1%D0%B0%D0%B7%D0%B0%D0%BB%D0%B0" text:style-name="Internet_20_link" text:visited-style-name="Visited_20_Internet_20_Link">Какие причины высокого утреннего сахара? Как подобрать дозу длинного ночного инсулина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F%D0%BE%D0%B4%D0%B1%D0%BE%D1%80_%D0%B4%D0%BD%D0%B5%D0%B2%D0%BD%D0%BE%D0%B3%D0%BE_%D0%B1%D0%B0%D0%B7%D0%B0%D0%BB%D0%B0" text:style-name="Internet_20_link" text:visited-style-name="Visited_20_Internet_20_Link">Как подобрать дозу длинного дневного инсулина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1%D1%8B%D1%81%D1%82%D1%80%D0%B0%D1%8F_%D0%B8_%D0%BC%D0%B5%D0%B4%D0%BB%D0%B5%D0%BD%D0%BD%D0%B0%D1%8F_%D0%B4%D0%BE%D0%B7%D0%B0" text:style-name="Internet_20_link" text:visited-style-name="Visited_20_Internet_20_Link">Что такое "быстрая" и "медленная" доза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E%D0%BF%D1%80%D0%B5%D0%B4%D0%B5%D0%BB%D0%B5%D0%BD%D0%B8%D0%B5_%D0%BA1" text:style-name="Internet_20_link" text:visited-style-name="Visited_20_Internet_20_Link">На каких продуктах лучше определять К1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8%D0%B7%D0%BC%D0%B5%D0%BD%D0%B5%D0%BD%D0%B8%D0%B5_%D0%BA%D0%BE%D1%8D%D1%84%D1%84%D0%B8%D1%86%D0%B8%D0%B5%D0%BD%D1%82%D0%BE%D0%B2" text:style-name="Internet_20_link" text:visited-style-name="Visited_20_Internet_20_Link">Как часто и каким образом можно пересматривать коэффициенты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D%D1%83%D0%B6%D0%BD%D0%BE_%D0%BB%D0%B8_%D1%81%D0%BD%D0%B8%D0%B6%D0%B0%D1%82%D1%8C_%D0%B4%D0%BE%D0%B7%D1%8B" text:style-name="Internet_20_link" text:visited-style-name="Visited_20_Internet_20_Link">Есть ли смысл в стремлении любой ценой сокращать дозы (коэффициенты)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1%83%D1%87%D0%B5%D1%82_%D0%B1%D0%B5%D0%BB%D0%BA%D0%BE%D0%B2_%D0%B8_%D0%B6%D0%B8%D1%80%D0%BE%D0%B2" text:style-name="Internet_20_link" text:visited-style-name="Visited_20_Internet_20_Link">Как мне учитывать мясо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A%D0%BE%D1%8D%D1%84%D1%84%D0%B8%D1%86%D0%B8%D0%B5%D0%BD%D1%82%D1%8B_%D0%B2_%D1%82%D0%B5%D1%87%D0%B5%D0%BD%D0%B8%D0%B8_%D0%B4%D0%BD%D1%8F" text:style-name="Internet_20_link" text:visited-style-name="Visited_20_Internet_20_Link">А как распределяются компенсационные коэффициенты в течение дня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F%D1%80%D0%BE%D0%B3%D1%80%D0%B0%D0%BC%D0%BC%D0%B0_%D0%B8_%D0%BA%D0%BE%D1%80%D0%BE%D1%82%D0%BA%D0%B8%D0%B9_%D0%B8%D0%BD%D1%81%D1%83%D0%BB%D0%B8%D0%BD" text:style-name="Internet_20_link" text:visited-style-name="Visited_20_Internet_20_Link">Возможно ли использовать программу для инсулинов Актрапид и Протафан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4%D0%B8%D0%B0-%D0%B3%D0%BE%D1%80%D0%BA%D0%B8" text:style-name="Internet_20_link" text:visited-style-name="Visited_20_Internet_20_Link">Как мне бороться с диа-горками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0%D1%86%D0%B5%D1%82%D0%BE%D0%BD" text:style-name="Internet_20_link" text:visited-style-name="Visited_20_Internet_20_Link">Как бороться с ацетоном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E%D0%BF%D1%80%D0%B5%D0%B4%D0%B5%D0%BB%D0%B5%D0%BD%D0%B8%D0%B5_%D1%8D%D1%84%D1%84%D0%B5%D0%BA%D1%82%D0%B0_%D1%81%D0%BE%D0%BC%D0%BE%D0%B4%D0%B6%D0%B8" text:style-name="Internet_20_link" text:visited-style-name="Visited_20_Internet_20_Link">Как определить эффект Сомоджи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1%80%D0%B5%D0%B7%D0%BA%D0%BE%D0%B5_%D1%81%D0%BD%D0%B8%D0%B6%D0%B5%D0%BD%D0%B8%D0%B5_%D1%81%D0%BA" text:style-name="Internet_20_link" text:visited-style-name="Visited_20_Internet_20_Link">А может есть такие, кто все-таки снижают сахар одной ударной дозой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0%D1%86%D0%B5%D1%82%D0%BE%D0%BD_%D0%BF%D1%80%D0%B8_%D0%BD%D0%BE%D1%80%D0%BC%D0%BE%D0%B3%D0%BB%D0%B8%D0%BA%D0%B5%D0%BC%D0%B8%D0%B8" text:style-name="Internet_20_link" text:visited-style-name="Visited_20_Internet_20_Link">Может ли быть ацетон при нормальных значениях СК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0%D1%86%D0%B5%D1%82%D0%BE%D0%BD_%D0%B2_%D0%BA%D1%80%D0%BE%D0%B2%D0%B8_%D0%B8_%D0%BC%D0%BE%D1%87%D0%B5" text:style-name="Internet_20_link" text:visited-style-name="Visited_20_Internet_20_Link">Как соотносятся анализы на ацетон в крови и моче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F%D0%B5%D1%80%D0%B5%D0%BA%D1%83%D1%81%D1%8B" text:style-name="Internet_20_link" text:visited-style-name="Visited_20_Internet_20_Link">Для чего нужны перекусы и нужны ли они вообще?</text:a></text:p>
      <text:p text:style-name="Text_20_body"><text:a xlink:type="simple" xlink:href="https://wiki.dia-club.ru/%D0%B2%D0%BE%D0%BF%D1%80%D0%BE%D1%81%D1%8B_%D0%B8_%D0%BE%D1%82%D0%B2%D0%B5%D1%82%D1%8B:%D0%BA%D0%BE%D0%BC%D0%BF%D0%B5%D0%BD%D1%81%D0%B0%D1%86%D0%B8%D1%8F:%D0%BA%D0%BE%D1%80%D1%80%D0%B5%D0%BA%D1%86%D0%B8%D1%8F_%D1%81%D0%BA" text:style-name="Internet_20_link" text:visited-style-name="Visited_20_Internet_20_Link">Как правильно корректировать СК?</text:a></text:p>
      <text:h text:style-name="Heading_20_3" text:outline-level="3"><text:bookmark-start text:name="__RefHeading___инсулины_3"/><text:bookmark-start text:name="инсулины"/>ИНСУЛИНЫ<text:bookmark-end text:name="__RefHeading___инсулины_3"/><text:bookmark-end text:name="инсулины"/></text:h>
      <text:p text:style-name="Text_20_body"><text:a xlink:type="simple" xlink:href="https://wiki.dia-club.ru/%D0%B2%D0%BE%D0%BF%D1%80%D0%BE%D1%81%D1%8B_%D0%B8_%D0%BE%D1%82%D0%B2%D0%B5%D1%82%D1%8B:%D0%B8%D0%BD%D1%81%D1%83%D0%BB%D0%B8%D0%BD%D1%8B:%D0%BA%D0%BE%D1%80%D0%BE%D1%82%D0%BA%D0%B8%D0%B9_%D0%B8%D0%BB%D0%B8_%D1%83%D0%BB%D1%8C%D1%82%D1%80%D0%B0" text:style-name="Internet_20_link" text:visited-style-name="Visited_20_Internet_20_Link">Что лучше, простой короткий инсулин или ультракороткий инсулин</text:a></text:p>
      <text:p text:style-name="Text_20_body"><text:a xlink:type="simple" xlink:href="https://wiki.dia-club.ru/%D0%B2%D0%BE%D0%BF%D1%80%D0%BE%D1%81%D1%8B_%D0%B8_%D0%BE%D1%82%D0%B2%D0%B5%D1%82%D1%8B:%D0%B8%D0%BD%D1%81%D1%83%D0%BB%D0%B8%D0%BD%D1%8B:%D0%BA%D0%BE%D0%B3%D0%B4%D0%B0_%D0%BB%D1%83%D1%87%D1%88%D0%B5_%D0%BA%D0%BE%D0%BB%D0%BE%D1%82%D1%8C_%D0%BB%D0%B0%D0%BD%D1%82%D1%83%D1%81" text:style-name="Internet_20_link" text:visited-style-name="Visited_20_Internet_20_Link">Когда лучше колоть Лантус и надо ли корректировать коэффициенты в течении дня</text:a></text:p>
      <text:p text:style-name="Text_20_body"><text:a xlink:type="simple" xlink:href="https://wiki.dia-club.ru/%D0%B2%D0%BE%D0%BF%D1%80%D0%BE%D1%81%D1%8B_%D0%B8_%D0%BE%D1%82%D0%B2%D0%B5%D1%82%D1%8B:%D0%B8%D0%BD%D1%81%D1%83%D0%BB%D0%B8%D0%BD%D1%8B:%D0%BA%D1%83%D0%B4%D0%B0_%D0%BA%D0%BE%D0%BB%D0%BE%D1%82%D1%8C_%D0%B8%D0%BD%D1%81%D1%83%D0%BB%D0%B8%D0%BD" text:style-name="Internet_20_link" text:visited-style-name="Visited_20_Internet_20_Link">Куда колоть инсулин</text:a></text:p>
      <text:p text:style-name="Text_20_body"><text:a xlink:type="simple" xlink:href="https://wiki.dia-club.ru/%D0%B2%D0%BE%D0%BF%D1%80%D0%BE%D1%81%D1%8B_%D0%B8_%D0%BE%D1%82%D0%B2%D0%B5%D1%82%D1%8B:%D0%B8%D0%BD%D1%81%D1%83%D0%BB%D0%B8%D0%BD%D1%8B:%D1%84%D0%B8%D0%B7%D0%B8%D0%BE%D0%BB%D0%BE%D0%B3%D0%B8%D1%87%D0%BD%D0%BE_%D0%BB%D0%B8_%D0%BF%D0%BE%D0%B4%D0%BA%D0%BE%D0%B6%D0%BD%D0%BE%D0%B5_%D0%B2%D0%B2%D0%B5%D0%B4%D0%B5%D0%BD%D0%B8%D0%B5_%D0%B8%D0%BD%D1%81%D1%83%D0%BB%D0%B8%D0%BD%D0%B0" text:style-name="Internet_20_link" text:visited-style-name="Visited_20_Internet_20_Link">Физиологично ли подкожное введение инсулина</text:a></text:p>
      <text:p text:style-name="Text_20_body"><text:a xlink:type="simple" xlink:href="https://wiki.dia-club.ru/%D0%B2%D0%BE%D0%BF%D1%80%D0%BE%D1%81%D1%8B_%D0%B8_%D0%BE%D1%82%D0%B2%D0%B5%D1%82%D1%8B:%D0%B8%D0%BD%D1%81%D1%83%D0%BB%D0%B8%D0%BD%D1%8B:%D0%B8%D0%BD%D1%81%D1%83%D0%BB%D0%B8%D0%BD%D1%8B_u100_%D0%B8_u40" text:style-name="Internet_20_link" text:visited-style-name="Visited_20_Internet_20_Link">Какая разница между инсулинами U-100 и U-40? Какими шприцами их надо колоть и как?</text:a></text:p>
      <text:p text:style-name="Text_20_body"><text:a xlink:type="simple" xlink:href="https://wiki.dia-club.ru/%D0%B2%D0%BE%D0%BF%D1%80%D0%BE%D1%81%D1%8B_%D0%B8_%D0%BE%D1%82%D0%B2%D0%B5%D1%82%D1%8B:%D0%B8%D0%BD%D1%81%D1%83%D0%BB%D0%B8%D0%BD%D1%8B:%D1%87%D1%82%D0%BE_%D1%82%D0%B0%D0%BA%D0%BE%D0%B5_%D0%B5%D0%B4%D0%B8%D0%BD%D0%B8%D1%86%D0%B0_%D0%B4%D0%B5%D0%B9%D1%81%D1%82%D0%B2%D0%B8%D1%8F_%D0%B8%D0%BD%D1%81%D1%83%D0%BB%D0%B8%D0%BD%D0%B0" text:style-name="Internet_20_link" text:visited-style-name="Visited_20_Internet_20_Link">Что такое единица действия инсулина</text:a></text:p>
      <text:h text:style-name="Heading_20_3" text:outline-level="3"><text:bookmark-start text:name="__RefHeading___технические_средства_компенсации_и_контроля_4"/><text:bookmark-start text:name="технические_средства_компенсации_и_контроля"/>ТЕХНИЧЕСКИЕ СРЕДСТВА КОМПЕНСАЦИИ И КОНТРОЛЯ<text:bookmark-end text:name="__RefHeading___технические_средства_компенсации_и_контроля_4"/><text:bookmark-end text:name="технические_средства_компенсации_и_контроля"/></text:h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F%D1%80%D0%B8%D0%BC%D0%B5%D0%BD%D0%B5%D0%BD%D0%B8%D0%B5_%D0%BD%D0%B5%D0%B8%D0%BD%D0%B2%D0%B0%D0%B7%D0%B8%D0%B2%D0%BD%D1%8B%D1%85_%D0%B3%D0%BB%D1%8E%D0%BA%D0%BE%D0%BC%D0%B5%D1%82%D1%80%D0%BE%D0%B2" text:style-name="Internet_20_link" text:visited-style-name="Visited_20_Internet_20_Link">Применение неинвазивных глюкометров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A%D0%B0%D0%BA%D0%BE%D0%B9_%D0%B3%D0%BB%D1%8E%D0%BA%D0%BE%D0%BC%D0%B5%D1%82%D1%80_%D0%B2%D1%8B%D0%B1%D1%80%D0%B0%D1%82%D1%8C" text:style-name="Internet_20_link" text:visited-style-name="Visited_20_Internet_20_Link">Какой глюкометр выбрать?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2%D0%BE%D0%BF%D1%80%D0%BE%D1%81_%D1%82%D0%BE%D1%87%D0%BD%D0%BE%D1%81%D1%82%D0%B8_%D0%B3%D0%BB%D1%8E%D0%BA%D0%BE%D0%BC%D0%B5%D1%82%D1%80%D0%B0" text:style-name="Internet_20_link" text:visited-style-name="Visited_20_Internet_20_Link">Вопрос точности глюкометра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A%D0%B0%D0%BA_%D1%83%D0%B7%D0%BD%D0%B0%D1%82%D1%8C_%D1%82%D0%BE%D1%87%D0%B5%D0%BD_%D0%BB%D0%B8_%D0%BC%D0%BE%D0%B9_%D0%B3%D0%BB%D1%8E%D0%BA%D0%BE%D0%BC%D0%B5%D1%82%D1%80" text:style-name="Internet_20_link" text:visited-style-name="Visited_20_Internet_20_Link">Как узнать, точен ли мой глюкометр?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A%D0%B0%D0%BA_%D0%BF%D0%B5%D1%80%D0%B5%D0%BB%D0%B8%D1%82%D1%8C_%D0%B8%D0%BD%D1%81%D1%83%D0%BB%D0%B8%D0%BD_%D0%B8%D0%B7_%D1%84%D0%BB%D0%B0%D0%BA%D0%BE%D0%BD%D0%B0_%D0%B2_%D0%BF%D0%B5%D0%BD%D1%84%D0%B8%D0%BB%D0%B0" text:style-name="Internet_20_link" text:visited-style-name="Visited_20_Internet_20_Link">Как перелить инсулин из флакона в пенфилл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1%80%D1%83%D1%87%D0%BA%D0%B0_%D0%B4%D0%BB%D1%8F_%D0%BB%D0%B0%D0%BD%D1%82%D1%83%D1%81%D0%B0_%D1%81_%D1%88%D0%B0%D0%B3%D0%BE%D0%BC_0.5_%D0%B5%D0%B4" text:style-name="Internet_20_link" text:visited-style-name="Visited_20_Internet_20_Link">Ручка для лантуса с шагом 0.5 ед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2%D0%B2%D0%BE%D0%B4_%D1%81_%D0%BF%D0%BE%D0%BC%D0%BE%D1%89%D1%8C%D1%8E_novopen_demi_%D0%BC%D0%B5%D0%BD%D0%B5%D0%B5_0.5_%D0%B5%D0%B4" text:style-name="Internet_20_link" text:visited-style-name="Visited_20_Internet_20_Link">Ввод с помощью NovoPen Demi менее 0.5 ед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A%D0%B0%D0%BA_%D1%80%D0%B0%D0%B7%D0%BE%D0%B1%D1%80%D0%B0%D1%82%D1%8C_%D1%84%D0%BB%D0%B5%D0%BA%D1%81%D0%BF%D0%B5%D0%BD" text:style-name="Internet_20_link" text:visited-style-name="Visited_20_Internet_20_Link">Как разобрать ФлексПен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3%D0%B4%D0%B5_%D0%B2%D0%B7%D1%8F%D1%82%D1%8C_%D0%BF%D0%B5%D1%80%D0%B5%D1%85%D0%BE%D0%B4%D0%BD%D0%B8%D0%BA_%D0%B4%D0%BB%D1%8F_%D0%BF%D0%B5%D0%BD%D1%84%D0%B8%D0%BB%D0%BB%D0%B0" text:style-name="Internet_20_link" text:visited-style-name="Visited_20_Internet_20_Link">Где взять переходник для пенфилла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A%D0%B0%D0%BA_%D0%BA%D0%BE%D0%BB%D0%BE%D1%82%D1%8C%D1%81%D1%8F_%D1%88%D0%BF%D1%80%D0%B8%D1%86%D0%B0%D0%BC%D0%B8" text:style-name="Internet_20_link" text:visited-style-name="Visited_20_Internet_20_Link">Как колоться шприцами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F%D0%BE%D1%81%D0%BE%D0%B2%D0%B5%D1%82%D1%83%D0%B9%D1%82%D0%B5_%D0%BD%D0%B0%D1%81%D1%87%D0%B5%D1%82_%D0%BB%D0%B0%D0%BD%D1%86%D0%B5%D1%82%D0%B0" text:style-name="Internet_20_link" text:visited-style-name="Visited_20_Internet_20_Link">Посоветуйте насчет ланцета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E%D0%BF%D1%8B%D1%82_%D0%B8%D1%81%D0%BF%D0%BE%D0%BB%D1%8C%D0%B7%D0%BE%D0%B2%D0%B0%D0%BD%D0%B8%D1%8F_%D0%B4%D0%B8%D0%B5%D1%82%D0%B8%D1%87%D0%B5%D1%81%D0%BA%D0%BE%D0%B3%D0%BE_%D0%BA%D0%BE%D0%BC%D0%BF%D1%8C%D1%8E%D1%82%D0%B5%D1%80%D0%B0" text:style-name="Internet_20_link" text:visited-style-name="Visited_20_Internet_20_Link">Опыт использования диетического компьютера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F%D1%80%D0%BE%D0%B3%D1%80%D0%B0%D0%BC%D0%BC%D0%B0_%D1%80%D0%B0%D1%81%D1%87%D0%B5%D1%82%D0%B0_%D0%B4%D0%BB%D1%8F_%D0%BA%D0%B0%D1%80%D0%BC%D0%B0%D0%BD%D0%BD%D0%BE%D0%B3%D0%BE_%D0%BF%D0%BA" text:style-name="Internet_20_link" text:visited-style-name="Visited_20_Internet_20_Link">Программа расчета для карманного ПК</text:a></text:p>
      <text:p text:style-name="Text_20_body"><text:a xlink:type="simple" xlink:href="https://wiki.dia-club.ru/%D0%B2%D0%BE%D0%BF%D1%80%D0%BE%D1%81%D1%8B_%D0%B8_%D0%BE%D1%82%D0%B2%D0%B5%D1%82%D1%8B:%D1%82%D0%B5%D1%85%D0%BD%D0%B8%D1%87%D0%B5%D1%81%D0%BA%D0%B8%D0%B5_%D1%81%D1%80%D0%B5%D0%B4%D1%81%D1%82%D0%B2%D0%B0:%D0%BF%D1%80%D0%BE%D0%B2%D0%B5%D1%80%D0%BA%D0%B0_%D1%82%D0%BE%D1%87%D0%BD%D0%BE%D1%81%D1%82%D0%B8_%D1%88%D0%BF%D1%80%D0%B8%D1%86-%D1%80%D1%83%D1%87%D0%BA%D0%B8" text:style-name="Internet_20_link" text:visited-style-name="Visited_20_Internet_20_Link">Как проверить точность шприц-ручки</text:a></text:p>
      <text:h text:style-name="Heading_20_3" text:outline-level="3"><text:bookmark-start text:name="__RefHeading___диабет_и_беременность_5"/><text:bookmark-start text:name="диабет_и_беременность"/>ДИАБЕТ И БЕРЕМЕННОСТЬ<text:bookmark-end text:name="__RefHeading___диабет_и_беременность_5"/><text:bookmark-end text:name="диабет_и_беременность"/></text:h>
      <text:p text:style-name="Text_20_body"><text:a xlink:type="simple" xlink:href="https://wiki.dia-club.ru/%D0%B2%D0%BE%D0%BF%D1%80%D0%BE%D1%81%D1%8B_%D0%B8_%D0%BE%D1%82%D0%B2%D0%B5%D1%82%D1%8B:%D0%B1%D0%B5%D1%80%D0%B5%D0%BC%D0%B5%D0%BD%D0%BD%D0%BE%D1%81%D1%82%D1%8C:%D0%BC%D0%BE%D0%B6%D0%BD%D0%BE_%D0%BB%D0%B8_%D0%B8%D0%BC%D0%B5%D1%82%D1%8C_%D0%B4%D0%B5%D1%82%D0%B5%D0%B9_%D0%BF%D1%80%D0%B8_%D1%81%D0%B4" text:style-name="Internet_20_link" text:visited-style-name="Visited_20_Internet_20_Link">Можно ли при диабете иметь детей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8%D0%BD%D1%81%D1%83%D0%BB%D0%B8%D0%BD%D0%BF%D0%BE%D1%82%D1%80%D0%B5%D0%B1%D0%BD%D0%BE%D1%81%D1%82%D1%8C_%D0%BF%D1%80%D0%B8_%D0%B1%D0%B5%D1%80%D0%B5%D0%BC%D0%B5%D0%BD%D0%BD%D0%BE%D1%81%D1%82%D0%B8" text:style-name="Internet_20_link" text:visited-style-name="Visited_20_Internet_20_Link">Как изменяется потребность в инсулине во время беременност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1%86%D0%B5%D0%BB%D0%B5%D0%B2%D1%8B%D0%B5_%D1%81%D0%B0%D1%85%D0%B0%D1%80%D0%B0_%D0%BF%D1%80%D0%B8_%D0%B1%D0%B5%D1%80%D0%B5%D0%BC%D0%B5%D0%BD%D0%BD%D0%BE%D1%81%D1%82%D0%B8" text:style-name="Internet_20_link" text:visited-style-name="Visited_20_Internet_20_Link">Какие сахара должны быть во время беременност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A%D0%B0%D0%BA_%D0%B4%D0%BE%D1%81%D1%82%D0%B8%D1%87%D1%8C_%D0%BA%D0%BE%D0%BC%D0%BF%D0%B5%D0%BD%D1%81%D0%B0%D1%86%D0%B8%D0%B8" text:style-name="Internet_20_link" text:visited-style-name="Visited_20_Internet_20_Link">Как добиться хорошей компенсации при беременност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D%D1%83%D0%B6%D0%B5%D0%BD_%D0%BB%D0%B8_%D1%81%D1%82%D0%B0%D1%86%D0%B8%D0%BE%D0%BD%D0%B0%D1%80" text:style-name="Internet_20_link" text:visited-style-name="Visited_20_Internet_20_Link">Нужно ли лежать при беременности на плановых госпитализациях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1%83%D0%B7%D0%B8" text:style-name="Internet_20_link" text:visited-style-name="Visited_20_Internet_20_Link">Как часто нужно делать УЗИ-диагностику и в какие сроки беременност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1%81%D0%BA%D1%80%D0%B8%D0%BD%D0%B8%D0%BD%D0%B3_%D0%B0%D1%84%D0%BF_%D0%B8_%D1%85%D1%87%D0%B3" text:style-name="Internet_20_link" text:visited-style-name="Visited_20_Internet_20_Link">Особенности пренатального скрининга при СД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D%D0%B5%D0%BA%D0%BE%D0%BC%D0%BF%D0%B5%D0%BD%D1%81%D0%B8%D1%80%D0%BE%D0%B2%D0%B0%D0%BD%D0%BD%D1%8B%D0%B9_%D1%81%D0%B4_%D0%B8_%D0%BC%D0%B0%D0%BB%D1%8B%D1%88" text:style-name="Internet_20_link" text:visited-style-name="Visited_20_Internet_20_Link">Чем опасен некомпенсированный диабет для малыша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D%D0%B5%D0%BA%D0%BE%D0%BC%D0%BF%D0%B5%D0%BD%D1%81%D0%B8%D1%80%D0%BE%D0%B2%D0%B0%D0%BD%D0%BD%D1%8B%D0%B9_%D1%81%D0%B4_%D0%B8_%D0%BC%D0%B0%D0%BC%D0%B0" text:style-name="Internet_20_link" text:visited-style-name="Visited_20_Internet_20_Link">Чем опасен некомпенсированный диабет для самой мамы во время беременност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3%D0%B8%D0%BF%D0%B0_%D0%B8_%D0%B1%D0%B5%D1%80%D0%B5%D0%BC%D0%B5%D0%BD%D0%BD%D0%BE%D1%81%D1%82%D1%8C" text:style-name="Internet_20_link" text:visited-style-name="Visited_20_Internet_20_Link">Какие показания сахара считать за гипо при беременности и чем эта гипа опасна для малыша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0%D0%BD%D0%B0%D0%BB%D0%BE%D0%B3%D0%B8_%D0%B8%D0%BD%D1%81%D1%83%D0%BB%D0%B8%D0%BD%D0%BE%D0%B2" text:style-name="Internet_20_link" text:visited-style-name="Visited_20_Internet_20_Link">Можно ли использовать генно-инженерные инсулины во время беременности? (например, Лантус)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3%D0%BB%D0%B8%D0%BA%D0%B8%D1%80%D0%BE%D0%B2%D0%B0%D0%BD%D0%BD%D1%8B%D0%B9_%D0%B3%D0%B5%D0%BC%D0%BE%D0%B3%D0%BB%D0%BE%D0%B1%D0%B8%D0%BD" text:style-name="Internet_20_link" text:visited-style-name="Visited_20_Internet_20_Link">Можно ли верить ГГ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D%D0%BE%D1%80%D0%BC%D0%B0_%D0%BD%D0%B0%D0%B1%D0%BE%D1%80%D0%B0_%D0%B2%D0%B5%D1%81%D0%B0" text:style-name="Internet_20_link" text:visited-style-name="Visited_20_Internet_20_Link">Какова норма набора веса при беременности с СД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1%80%D0%B0%D0%B1%D0%BE%D1%82%D0%B0" text:style-name="Internet_20_link" text:visited-style-name="Visited_20_Internet_20_Link">Можно ли работать при беременности с СД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D%D0%B5%D0%B7%D0%B0%D0%BF%D0%BB%D0%B0%D0%BD%D0%B8%D1%80%D0%BE%D0%B2%D0%B0%D0%BD%D0%BD%D0%B0%D1%8F_%D0%B1%D0%B5%D1%80%D0%B5%D0%BC%D0%B5%D0%BD%D0%BD%D0%BE%D1%81%D1%82%D1%8C" text:style-name="Internet_20_link" text:visited-style-name="Visited_20_Internet_20_Link">Что делать, если случилась незапланированная беременность при СД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5%D1%81%D1%82%D0%B5%D1%81%D1%82%D0%B2%D0%B5%D0%BD%D0%BD%D1%8B%D0%B5_%D1%80%D0%BE%D0%B4%D1%8B" text:style-name="Internet_20_link" text:visited-style-name="Visited_20_Internet_20_Link">Возможны ли естественные роды у мам с сахарным диабетом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D%D1%8E%D0%B0%D0%BD%D1%81%D1%8B_%D0%B5%D1%81%D1%82%D0%B5%D1%81%D1%82%D0%B2%D0%B5%D0%BD%D0%BD%D1%8B%D1%85_%D1%80%D0%BE%D0%B4%D0%BE%D0%B2" text:style-name="Internet_20_link" text:visited-style-name="Visited_20_Internet_20_Link">Чем отличаются роды у мам с диабетом от родов здоровой женщины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8%D0%B7%D0%BC%D0%B5%D0%BD%D0%B5%D0%BD%D0%B8%D0%B5_%D0%B8%D0%BD%D1%81%D1%83%D0%BB%D0%B8%D0%BD%D0%BE%D1%82%D0%B5%D1%80%D0%B0%D0%BF%D0%B8%D0%B8_%D0%BF%D1%80%D0%B8_%D1%80%D0%BE%D0%B4%D0%B0%D1%85" text:style-name="Internet_20_link" text:visited-style-name="Visited_20_Internet_20_Link">Как меняется инсулинотерапия при родах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A%D0%B5%D1%81%D0%B0%D1%80%D0%B5%D0%B2%D0%BE_%D1%81%D0%B5%D1%87%D0%B5%D0%BD%D0%B8%D0%B5" text:style-name="Internet_20_link" text:visited-style-name="Visited_20_Internet_20_Link">Что нужно знать о кесаревом сечени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3%D1%80%D1%83%D0%B4%D0%BD%D0%BE%D0%B5_%D0%B2%D1%81%D0%BA%D0%B0%D1%80%D0%BC%D0%BB%D0%B8%D0%B2%D0%B0%D0%BD%D0%B8%D0%B5" text:style-name="Internet_20_link" text:visited-style-name="Visited_20_Internet_20_Link">Насколько важно грудное вскармливание, если у матери СД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B%D0%B0%D0%BA%D1%82%D0%B0%D1%86%D0%B8%D1%8F_%D0%B8_%D1%81%D0%B4" text:style-name="Internet_20_link" text:visited-style-name="Visited_20_Internet_20_Link">Какие трудности с лактацией могут возникнуть у мам с СД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1%80%D0%B5%D0%B6%D0%B8%D0%BC_%D0%BA%D0%BE%D1%80%D0%BC%D0%BB%D0%B5%D0%BD%D0%B8%D1%8F" text:style-name="Internet_20_link" text:visited-style-name="Visited_20_Internet_20_Link">Какой режим кормления выбрать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8%D0%BD%D1%81%D1%83%D0%BB%D0%B8%D0%BD%D0%BE%D1%82%D0%B5%D1%80%D0%B0%D0%BF%D0%B8%D1%8F_%D0%B8_%D0%BA%D0%BE%D1%80%D0%BC%D0%BB%D0%B5%D0%BD%D0%B8%D0%B5" text:style-name="Internet_20_link" text:visited-style-name="Visited_20_Internet_20_Link">Какие особенности инсулинотерапии при кормлении?</text:a></text:p>
      <text:p text:style-name="Text_20_body"><text:a xlink:type="simple" xlink:href="https://wiki.dia-club.ru/%D0%B2%D0%BE%D0%BF%D1%80%D0%BE%D1%81%D1%8B_%D0%B8_%D0%BE%D1%82%D0%B2%D0%B5%D1%82%D1%8B:%D0%B1%D0%B5%D1%80%D0%B5%D0%BC%D0%B5%D0%BD%D0%BD%D0%BE%D1%81%D1%82%D1%8C:%D0%B0%D1%86%D0%B5%D1%82%D0%BE%D0%BD_%D0%BF%D1%80%D0%B8_%D0%B1%D0%B5%D1%80%D0%B5%D0%BC%D0%B5%D0%BD%D0%BD%D0%BE%D1%81%D1%82%D0%B8" text:style-name="Internet_20_link" text:visited-style-name="Visited_20_Internet_20_Link">Как бороться с ацетоном во время беременности?</text:a></text:p>
      <text:h text:style-name="Heading_20_3" text:outline-level="3"><text:bookmark-start text:name="__RefHeading___факторы_6"/><text:bookmark-start text:name="факторы"/>ФАКТОРЫ<text:bookmark-end text:name="__RefHeading___факторы_6"/><text:bookmark-end text:name="факторы"/></text:h>
      <text:p text:style-name="Text_20_body"><text:a xlink:type="simple" xlink:href="https://wiki.dia-club.ru/%D0%B2%D0%BE%D0%BF%D1%80%D0%BE%D1%81%D1%8B_%D0%B8_%D0%BE%D1%82%D0%B2%D0%B5%D1%82%D1%8B:%D1%84%D0%B0%D0%BA%D1%82%D0%BE%D1%80%D1%8B:%D0%BA%D0%B0%D0%BA_%D1%83%D0%BF%D1%80%D0%B0%D0%B2%D0%BB%D1%8F%D1%82%D1%8C_%D0%B4%D0%B8%D0%B0%D0%B1%D0%B5%D1%82%D0%BE%D0%BC" text:style-name="Internet_20_link" text:visited-style-name="Visited_20_Internet_20_Link">Как совместить приятное с полезным? Как управлять диабетом?</text:a></text:p>
      <text:h text:style-name="Heading_20_3" text:outline-level="3"><text:bookmark-start text:name="__RefHeading___сахарный_диабет_у_детей_7"/><text:bookmark-start text:name="сахарный_диабет_у_детей"/>САХАРНЫЙ ДИАБЕТ У ДЕТЕЙ<text:bookmark-end text:name="__RefHeading___сахарный_диабет_у_детей_7"/><text:bookmark-end text:name="сахарный_диабет_у_детей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<text:a xlink:type="simple" xlink:href="https://wiki.dia-club.ru/%D0%B2%D0%BE%D0%BF%D1%80%D0%BE%D1%81%D1%8B_%D0%B8_%D0%BE%D1%82%D0%B2%D0%B5%D1%82%D1%8B:%D1%81%D0%B4_%D1%83_%D0%B4%D0%B5%D1%82%D0%B5%D0%B9:%D0%B1%D1%8B%D1%81%D1%82%D1%80%D1%8B%D0%B9_%D1%81%D1%82%D0%B0%D1%80%D1%82" text:style-name="Internet_20_link" text:visited-style-name="Visited_20_Internet_20_Link">Моему ребёнку только что поставили диагноз СД1, я почти ничего не знаю про диабет. Что мне делать?</text:a></text:span><text:line-break/>
Если вы новичок, начните с этой статьи</text:p>
          </table:table-cell>
        </table:table-row>
      </table:table>
      <text:p text:style-name="Text_20_body"><text:a xlink:type="simple" xlink:href="https://wiki.dia-club.ru/%D0%B2%D0%BE%D0%BF%D1%80%D0%BE%D1%81%D1%8B_%D0%B8_%D0%BE%D1%82%D0%B2%D0%B5%D1%82%D1%8B:%D1%81%D0%B4_%D1%83_%D0%B4%D0%B5%D1%82%D0%B5%D0%B9:%D1%86%D0%B5%D0%BB%D0%B5%D0%B2%D1%8B%D0%B5_%D1%81%D0%B0%D1%85%D0%B0%D1%80%D0%B0" text:style-name="Internet_20_link" text:visited-style-name="Visited_20_Internet_20_Link">Мой ребёнок болен сахарным диабетом. К каким сахарам нам следует стремиться?</text:a></text:p>
      <text:p text:style-name="Text_20_body"><text:a xlink:type="simple" xlink:href="https://wiki.dia-club.ru/%D0%B2%D0%BE%D0%BF%D1%80%D0%BE%D1%81%D1%8B_%D0%B8_%D0%BE%D1%82%D0%B2%D0%B5%D1%82%D1%8B:%D1%81%D0%B4_%D1%83_%D0%B4%D0%B5%D1%82%D0%B5%D0%B9:%D0%BA%D0%BE%D0%BB%D0%B8%D1%87%D0%B5%D1%81%D1%82%D0%B2%D0%BE_%D1%85%D0%B5_%D0%B2_%D0%B4%D0%B5%D0%BD%D1%8C" text:style-name="Internet_20_link" text:visited-style-name="Visited_20_Internet_20_Link">У моего ребёнка диабет, сколько ХЕ в день нам нужно есть ?</text:a></text:p>
      <text:p text:style-name="Text_20_body"><text:a xlink:type="simple" xlink:href="https://wiki.dia-club.ru/%D0%B2%D0%BE%D0%BF%D1%80%D0%BE%D1%81%D1%8B_%D0%B8_%D0%BE%D1%82%D0%B2%D0%B5%D1%82%D1%8B:%D1%81%D0%B4_%D1%83_%D0%B4%D0%B5%D1%82%D0%B5%D0%B9:%D0%B8%D0%BD%D1%81%D1%83%D0%BB%D0%B8%D0%BD%D1%8B_%D0%B4%D0%BB%D1%8F_%D0%B4%D0%B5%D1%82%D0%B5%D0%B9" text:style-name="Internet_20_link" text:visited-style-name="Visited_20_Internet_20_Link">Какой инсулин физиологичнее для детей?</text:a></text:p>
      <text:p text:style-name="Text_20_body"><text:a xlink:type="simple" xlink:href="https://wiki.dia-club.ru/%D0%B2%D0%BE%D0%BF%D1%80%D0%BE%D1%81%D1%8B_%D0%B8_%D0%BE%D1%82%D0%B2%D0%B5%D1%82%D1%8B:%D1%81%D0%B4_%D1%83_%D0%B4%D0%B5%D1%82%D0%B5%D0%B9:%D1%88%D0%BA%D0%BE%D0%BB%D0%B0_%D0%B8_%D0%B4%D0%B8%D0%B0%D0%B1%D0%B5%D1%82" text:style-name="Internet_20_link" text:visited-style-name="Visited_20_Internet_20_Link">Школа и дети с сахарным диабетом</text:a></text:p>
      <text:p text:style-name="Text_20_body"><text:a xlink:type="simple" xlink:href="https://wiki.dia-club.ru/%D0%B2%D0%BE%D0%BF%D1%80%D0%BE%D1%81%D1%8B_%D0%B8_%D0%BE%D1%82%D0%B2%D0%B5%D1%82%D1%8B:%D1%81%D0%B4_%D1%83_%D0%B4%D0%B5%D1%82%D0%B5%D0%B9:%D1%8D%D1%84%D1%84%D0%B5%D0%BA%D1%82_%D1%81%D0%BE%D0%BC%D0%BE%D0%B4%D0%B6%D0%B8_%D0%B8_%D1%8D%D1%84%D1%84%D0%B5%D0%BA%D1%82_%D0%BC%D0%BE%D1%80%D0%B8%D0%B0%D0%BA%D0%B0" text:style-name="Internet_20_link" text:visited-style-name="Visited_20_Internet_20_Link">Как проявляется эффект Шомодьи (Сомоджи) и эффект Мориака у детей ?</text:a></text:p>
      <text:p text:style-name="Text_20_body"><text:a xlink:type="simple" xlink:href="https://wiki.dia-club.ru/%D0%B2%D0%BE%D0%BF%D1%80%D0%BE%D1%81%D1%8B_%D0%B8_%D0%BE%D1%82%D0%B2%D0%B5%D1%82%D1%8B:%D1%81%D0%B4_%D1%83_%D0%B4%D0%B5%D1%82%D0%B5%D0%B9:%D0%BA%D0%BE%D0%BB%D0%B8%D1%87%D0%B5%D1%81%D1%82%D0%B2%D0%BE_%D1%83%D0%BA%D0%BE%D0%BB%D0%BE%D0%B2" text:style-name="Internet_20_link" text:visited-style-name="Visited_20_Internet_20_Link">Не слишком ли много уколов для маленького ребёнка при ИИТ?</text:a></text:p>
      <text:p text:style-name="Text_20_body"><text:a xlink:type="simple" xlink:href="https://wiki.dia-club.ru/%D0%B2%D0%BE%D0%BF%D1%80%D0%BE%D1%81%D1%8B_%D0%B8_%D0%BE%D1%82%D0%B2%D0%B5%D1%82%D1%8B:%D1%81%D0%B4_%D1%83_%D0%B4%D0%B5%D1%82%D0%B5%D0%B9:%D0%BC%D0%B5%D0%B4%D0%BE%D0%B2%D1%8B%D0%B9_%D0%BC%D0%B5%D1%81%D1%8F%D1%86" text:style-name="Internet_20_link" text:visited-style-name="Visited_20_Internet_20_Link">У ребёнка с диабетом ремиссия, медовый месяц. Допустимо ли искусственное затягивание инсулинотерапии?</text:a></text:p>
      <text:p text:style-name="Text_20_body"><text:a xlink:type="simple" xlink:href="https://wiki.dia-club.ru/%D0%B2%D0%BE%D0%BF%D1%80%D0%BE%D1%81%D1%8B_%D0%B8_%D0%BE%D1%82%D0%B2%D0%B5%D1%82%D1%8B:%D1%81%D0%B4_%D1%83_%D0%B4%D0%B5%D1%82%D0%B5%D0%B9:%D1%83%D0%BA%D0%BE%D0%BB%D1%8B_%D1%80%D0%B5%D0%B1%D0%B5%D0%BD%D0%BA%D1%83" text:style-name="Internet_20_link" text:visited-style-name="Visited_20_Internet_20_Link">Как начать делать уколы ребенку</text:a></text:p>
      <text:p text:style-name="Text_20_body"><text:a xlink:type="simple" xlink:href="https://wiki.dia-club.ru/%D0%B2%D0%BE%D0%BF%D1%80%D0%BE%D1%81%D1%8B_%D0%B8_%D0%BE%D1%82%D0%B2%D0%B5%D1%82%D1%8B:%D1%81%D0%B4_%D1%83_%D0%B4%D0%B5%D1%82%D0%B5%D0%B9:%D0%B4%D0%B8%D0%B0%D0%B1%D0%B5%D1%82_%D0%B8_%D0%B4%D0%B5%D1%82%D1%81%D0%BA%D0%B8%D0%B5_%D0%B1%D0%BE%D0%BB%D0%B5%D0%B7%D0%BD%D0%B8" text:style-name="Internet_20_link" text:visited-style-name="Visited_20_Internet_20_Link">Что делать при простуде у ребёнка с диабетом?</text:a></text:p>
      <text:h text:style-name="Heading_20_3" text:outline-level="3"><text:bookmark-start text:name="__RefHeading___инсулиновые_помпы_8"/><text:bookmark-start text:name="инсулиновые_помпы"/>ИНСУЛИНОВЫЕ ПОМПЫ<text:bookmark-end text:name="__RefHeading___инсулиновые_помпы_8"/><text:bookmark-end text:name="инсулиновые_помпы"/></text:h>
      <text:p text:style-name="Text_20_body"><text:a xlink:type="simple" xlink:href="https://wiki.dia-club.ru/%D0%B2%D0%BE%D0%BF%D1%80%D0%BE%D1%81%D1%8B_%D0%B8_%D0%BE%D1%82%D0%B2%D0%B5%D1%82%D1%8B:%D0%BF%D0%BE%D0%BC%D0%BF%D1%8B:%D0%BF%D1%80%D0%BE_%D0%BF%D0%BE%D0%BC%D0%BF%D1%83" text:style-name="Internet_20_link" text:visited-style-name="Visited_20_Internet_20_Link">Меня так интересует все, что связано с инсулиновой помпой</text:a></text:p>
      <text:h text:style-name="Heading_20_4" text:outline-level="4"><text:bookmark-start text:name="__RefHeading___openapsсделай_сам_свою_искусственную_пж_9"/><text:bookmark-start text:name="openapsсделай_сам_свою_искусственную_пж"/>OpenAPS: сделай сам свою искусственную ПЖ<text:bookmark-end text:name="__RefHeading___openapsсделай_сам_свою_искусственную_пж_9"/><text:bookmark-end text:name="openapsсделай_сам_свою_искусственную_пж"/></text:h>
      <text:p text:style-name="Text_20_body"><text:a xlink:type="simple" xlink:href="https://wiki.dia-club.ru/%D0%B2%D0%BE%D0%BF%D1%80%D0%BE%D1%81%D1%8B_%D0%B8_%D0%BE%D1%82%D0%B2%D0%B5%D1%82%D1%8B:%D0%BF%D0%BE%D0%BC%D0%BF%D1%8B:openaps" text:style-name="Internet_20_link" text:visited-style-name="Visited_20_Internet_20_Link">Проект по созданию искусственной поджелудочной железы OpenAPS</text:a></text:p>
      <text:h text:style-name="Heading_20_4" text:outline-level="4"><text:bookmark-start text:name="__RefHeading___обзор_инсулиновых_помп_10"/><text:bookmark-start text:name="обзор_инсулиновых_помп"/>Обзор инсулиновых помп<text:bookmark-end text:name="__RefHeading___обзор_инсулиновых_помп_10"/><text:bookmark-end text:name="обзор_инсулиновых_помп"/></text:h>
      <text:h text:style-name="Heading_20_5" text:outline-level="5"><text:bookmark-start text:name="__RefHeading___minimed_11"/><text:bookmark-start text:name="minimed"/>Minimed<text:bookmark-end text:name="__RefHeading___minimed_11"/><text:bookmark-end text:name="minimed"/></text:h>
      <text:list text:style-name="List_20_1" text:continue-numbering="false">
        <text:list-item>
          <text:p text:style-name="List_20_1_Content_First"> <text:a xlink:type="simple" xlink:href="https://wiki.dia-club.ru/%D0%B2%D0%BE%D0%BF%D1%80%D0%BE%D1%81%D1%8B_%D0%B8_%D0%BE%D1%82%D0%B2%D0%B5%D1%82%D1%8B:%D0%BF%D0%BE%D0%BC%D0%BF%D1%8B:%D0%BC%D0%B8%D0%BD%D0%B8%D0%BC%D0%B5%D0%B4_508" text:style-name="Internet_20_link" text:visited-style-name="Visited_20_Internet_20_Link">Инсулиновая помпа МиниМед 508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%D0%BC%D0%B8%D0%BD%D0%B8%D0%BC%D0%B5%D0%B4_712" text:style-name="Internet_20_link" text:visited-style-name="Visited_20_Internet_20_Link">Инсулиновая помпа МиниМед 512/712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%D0%BC%D0%B8%D0%BD%D0%B8%D0%BC%D0%B5%D0%B4_715" text:style-name="Internet_20_link" text:visited-style-name="Visited_20_Internet_20_Link">Инсулиновая помпа МиниМед 515/715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%D0%BC%D0%B8%D0%BD%D0%B8%D0%BC%D0%B5%D0%B4_722" text:style-name="Internet_20_link" text:visited-style-name="Visited_20_Internet_20_Link">Инсулиновая помпа МиниМед 522/722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%D0%BC%D0%B8%D0%BD%D0%B8%D0%BC%D0%B5%D0%B4_723" text:style-name="Internet_20_link" text:visited-style-name="Visited_20_Internet_20_Link">Инсулиновая помпа МиниМед 523/723 Revel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%D0%BC%D0%B8%D0%BD%D0%B8%D0%BC%D0%B5%D0%B4_754" text:style-name="Internet_20_link" text:visited-style-name="Visited_20_Internet_20_Link">Инсулиновая помпа МиниМед 554/754 Veo</text:a></text:p>
        </text:list-item>
        <text:list-item>
          <text:p text:style-name="List_20_1_Content_Last"> <text:a xlink:type="simple" xlink:href="https://wiki.dia-club.ru/%D0%B2%D0%BE%D0%BF%D1%80%D0%BE%D1%81%D1%8B_%D0%B8_%D0%BE%D1%82%D0%B2%D0%B5%D1%82%D1%8B:%D0%BF%D0%BE%D0%BC%D0%BF%D1%8B:%D0%BC%D0%B8%D0%BD%D0%B8%D0%BB%D0%B8%D0%BD%D0%BA" text:style-name="Internet_20_link" text:visited-style-name="Visited_20_Internet_20_Link">Минилинк - сенсор глюкозы</text:a></text:p>
        </text:list-item>
      </text:list>
      <text:h text:style-name="Heading_20_5" text:outline-level="5"><text:bookmark-start text:name="__RefHeading___dana_12"/><text:bookmark-start text:name="dana"/>DANA<text:bookmark-end text:name="__RefHeading___dana_12"/><text:bookmark-end text:name="dana"/></text:h>
      <text:list text:style-name="List_20_1" text:continue-numbering="false">
        <text:list-item>
          <text:p text:style-name="List_20_1_Content_First"> <text:a xlink:type="simple" xlink:href="https://wiki.dia-club.ru/%D0%B2%D0%BE%D0%BF%D1%80%D0%BE%D1%81%D1%8B_%D0%B8_%D0%BE%D1%82%D0%B2%D0%B5%D1%82%D1%8B:%D0%BF%D0%BE%D0%BC%D0%BF%D1%8B:dana_diabecare_ii" text:style-name="Internet_20_link" text:visited-style-name="Visited_20_Internet_20_Link">Инсулиновая помпа DANA Diabecare II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dana_diabecare_iis" text:style-name="Internet_20_link" text:visited-style-name="Visited_20_Internet_20_Link">Инсулиновая помпа DANA Diabecare IIS</text:a></text:p>
        </text:list-item>
        <text:list-item>
          <text:p text:style-name="List_20_1_Content_Last"> <text:a xlink:type="simple" xlink:href="https://wiki.dia-club.ru/%D0%B2%D0%BE%D0%BF%D1%80%D0%BE%D1%81%D1%8B_%D0%B8_%D0%BE%D1%82%D0%B2%D0%B5%D1%82%D1%8B:%D0%BF%D0%BE%D0%BC%D0%BF%D1%8B:dana_diabecare_iis_%D1%81_%D0%B3%D0%BB%D1%8E%D0%BA%D0%BE%D0%BC%D0%B5%D1%82%D1%80%D0%BE%D0%BC" text:style-name="Internet_20_link" text:visited-style-name="Visited_20_Internet_20_Link">Инсулиновая помпа Дана Диабекеа IIS со встроенным глюкометром</text:a></text:p>
        </text:list-item>
      </text:list>
      <text:h text:style-name="Heading_20_5" text:outline-level="5"><text:bookmark-start text:name="__RefHeading___accu-chek_13"/><text:bookmark-start text:name="accu-chek"/>Accu-Chek<text:bookmark-end text:name="__RefHeading___accu-chek_13"/><text:bookmark-end text:name="accu-chek"/></text:h>
      <text:list text:style-name="List_20_1" text:continue-numbering="false">
        <text:list-item>
          <text:p text:style-name="List_20_1_Content_First"> <text:a xlink:type="simple" xlink:href="https://wiki.dia-club.ru/%D0%B2%D0%BE%D0%BF%D1%80%D0%BE%D1%81%D1%8B_%D0%B8_%D0%BE%D1%82%D0%B2%D0%B5%D1%82%D1%8B:%D0%BF%D0%BE%D0%BC%D0%BF%D1%8B:accu-chek_d-tron_plus" text:style-name="Internet_20_link" text:visited-style-name="Visited_20_Internet_20_Link">Инсулиновая помпа Accu-Chek D-Tron Plus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accu-chek_spirit" text:style-name="Internet_20_link" text:visited-style-name="Visited_20_Internet_20_Link">Инсулиновая помпа Accu-Chek Spirit</text:a></text:p>
        </text:list-item>
        <text:list-item>
          <text:p text:style-name="List_20_1_Content_Last"> <text:a xlink:type="simple" xlink:href="https://wiki.dia-club.ru/%D0%B2%D0%BE%D0%BF%D1%80%D0%BE%D1%81%D1%8B_%D0%B8_%D0%BE%D1%82%D0%B2%D0%B5%D1%82%D1%8B:%D0%BF%D0%BE%D0%BC%D0%BF%D1%8B:accu-chek_combo" text:style-name="Internet_20_link" text:visited-style-name="Visited_20_Internet_20_Link">Инсулиновая помпа Accu-Chek Combo</text:a></text:p>
        </text:list-item>
      </text:list>
      <text:h text:style-name="Heading_20_5" text:outline-level="5"><text:bookmark-start text:name="__RefHeading___omnipod_14"/><text:bookmark-start text:name="omnipod"/>OmniPod<text:bookmark-end text:name="__RefHeading___omnipod_14"/><text:bookmark-end text:name="omnipod"/></text:h>
      <text:list text:style-name="List_20_1" text:continue-numbering="false">
        <text:list-item>
          <text:p text:style-name="LastListParagraph_List_20_1_Content_First"> <text:a xlink:type="simple" xlink:href="https://wiki.dia-club.ru/%D0%B2%D0%BE%D0%BF%D1%80%D0%BE%D1%81%D1%8B_%D0%B8_%D0%BE%D1%82%D0%B2%D0%B5%D1%82%D1%8B:%D0%BF%D0%BE%D0%BC%D0%BF%D1%8B:omnipod" text:style-name="Internet_20_link" text:visited-style-name="Visited_20_Internet_20_Link">OmniPod</text:a></text:p>
        </text:list-item>
      </text:list>
      <text:h text:style-name="Heading_20_3" text:outline-level="3"><text:bookmark-start text:name="__RefHeading___системы_непрерывного_мониторинга_глюкозы_крови_15"/><text:bookmark-start text:name="системы_непрерывного_мониторинга_глюкозы_крови"/>СИСТЕМЫ НЕПРЕРЫВНОГО МОНИТОРИНГА ГЛЮКОЗЫ КРОВИ<text:bookmark-end text:name="__RefHeading___системы_непрерывного_мониторинга_глюкозы_крови_15"/><text:bookmark-end text:name="системы_непрерывного_мониторинга_глюкозы_крови"/></text:h>
      <text:list text:style-name="List_20_1" text:continue-numbering="false">
        <text:list-item>
          <text:p text:style-name="List_20_1_Content_First"> <text:a xlink:type="simple" xlink:href="https://wiki.dia-club.ru/%D0%B2%D0%BE%D0%BF%D1%80%D0%BE%D1%81%D1%8B_%D0%B8_%D0%BE%D1%82%D0%B2%D0%B5%D1%82%D1%8B:%D0%BF%D0%BE%D0%BC%D0%BF%D1%8B:guardian" text:style-name="Internet_20_link" text:visited-style-name="Visited_20_Internet_20_Link">Гардиан</text:a></text:p>
        </text:list-item>
        <text:list-item>
          <text:p text:style-name="List_20_1_Content"> <text:a xlink:type="simple" xlink:href="https://wiki.dia-club.ru/%D0%B2%D0%BE%D0%BF%D1%80%D0%BE%D1%81%D1%8B_%D0%B8_%D0%BE%D1%82%D0%B2%D0%B5%D1%82%D1%8B:%D0%BF%D0%BE%D0%BC%D0%BF%D1%8B:dexcom" text:style-name="Internet_20_link" text:visited-style-name="Visited_20_Internet_20_Link">Dexcom</text:a></text:p>
        </text:list-item>
        <text:list-item>
          <text:p text:style-name="List_20_1_Content_Last"> <text:a xlink:type="simple" xlink:href="https://wiki.dia-club.ru/%D0%B2%D0%BE%D0%BF%D1%80%D0%BE%D1%81%D1%8B_%D0%B8_%D0%BE%D1%82%D0%B2%D0%B5%D1%82%D1%8B:%D0%BF%D0%BE%D0%BC%D0%BF%D1%8B:freestyle_navigator" text:style-name="Internet_20_link" text:visited-style-name="Visited_20_Internet_20_Link">FreeStyle Navigator</text:a></text:p>
        </text:list-item>
      </text:list>
      <text:h text:style-name="Heading_20_3" text:outline-level="3"><text:bookmark-start text:name="__RefHeading___питание_при_сахарном_диабете_16"/><text:bookmark-start text:name="питание_при_сахарном_диабете"/>ПИТАНИЕ ПРИ САХАРНОМ ДИАБЕТЕ<text:bookmark-end text:name="__RefHeading___питание_при_сахарном_диабете_16"/><text:bookmark-end text:name="питание_при_сахарном_диабете"/></text:h>
      <text:p text:style-name="Text_20_body"><text:a xlink:type="simple" xlink:href="https://wiki.dia-club.ru/%D0%B2%D0%BE%D0%BF%D1%80%D0%BE%D1%81%D1%8B_%D0%B8_%D0%BE%D1%82%D0%B2%D0%B5%D1%82%D1%8B:%D0%BF%D0%B8%D1%82%D0%B0%D0%BD%D0%B8%D0%B5:%D1%85%D0%B0%D1%80%D0%B0%D0%BA%D1%82%D0%B5%D1%80%D0%B8%D1%81%D1%82%D0%B8%D0%BA%D0%B8_%D0%BF%D1%80%D0%BE%D0%B4%D1%83%D0%BA%D1%82%D0%BE%D0%B2" text:style-name="Internet_20_link" text:visited-style-name="Visited_20_Internet_20_Link">Где взять характеристики продуктов?</text:a></text:p>
      <text:p text:style-name="Text_20_body"><text:a xlink:type="simple" xlink:href="https://wiki.dia-club.ru/%D0%B2%D0%BE%D0%BF%D1%80%D0%BE%D1%81%D1%8B_%D0%B8_%D0%BE%D1%82%D0%B2%D0%B5%D1%82%D1%8B:%D0%BF%D0%B8%D1%82%D0%B0%D0%BD%D0%B8%D0%B5:%D1%82%D0%B0%D0%B1%D0%BB%D0%B8%D1%86%D1%8B_%D1%85%D0%B5" text:style-name="Internet_20_link" text:visited-style-name="Visited_20_Internet_20_Link">Таблица замены хлебных единиц (ХЕ)</text:a></text:p>
      <text:p text:style-name="Text_20_body"><text:a xlink:type="simple" xlink:href="https://wiki.dia-club.ru/%D0%B2%D0%BE%D0%BF%D1%80%D0%BE%D1%81%D1%8B_%D0%B8_%D0%BE%D1%82%D0%B2%D0%B5%D1%82%D1%8B:%D0%BF%D0%B8%D1%82%D0%B0%D0%BD%D0%B8%D0%B5:%D0%B3%D0%B8" text:style-name="Internet_20_link" text:visited-style-name="Visited_20_Internet_20_Link">Что такое гликемический индекс продукта?</text:a></text:p>
      <text:p text:style-name="Text_20_body"><text:a xlink:type="simple" xlink:href="https://wiki.dia-club.ru/%D0%B2%D0%BE%D0%BF%D1%80%D0%BE%D1%81%D1%8B_%D0%B8_%D0%BE%D1%82%D0%B2%D0%B5%D1%82%D1%8B:%D0%BF%D0%B8%D1%82%D0%B0%D0%BD%D0%B8%D0%B5:%D1%82%D0%B0%D0%B1%D0%BB%D0%B8%D1%86%D1%8B_%D0%B3%D0%B8" text:style-name="Internet_20_link" text:visited-style-name="Visited_20_Internet_20_Link">Где взять значения гликемического индекса продуктов?</text:a></text:p>
      <text:p text:style-name="Text_20_body"><text:a xlink:type="simple" xlink:href="https://wiki.dia-club.ru/%D0%B2%D0%BE%D0%BF%D1%80%D0%BE%D1%81%D1%8B_%D0%B8_%D0%BE%D1%82%D0%B2%D0%B5%D1%82%D1%8B:%D0%BF%D0%B8%D1%82%D0%B0%D0%BD%D0%B8%D0%B5:%D1%87%D1%82%D0%BE_%D0%B2%D0%BB%D0%B8%D1%8F%D0%B5%D1%82_%D0%BD%D0%B0_%D1%81%D0%BA" text:style-name="Internet_20_link" text:visited-style-name="Visited_20_Internet_20_Link">Какие компоненты пищи влияют на сахар крови?</text:a></text:p>
      <text:p text:style-name="Text_20_body"><text:a xlink:type="simple" xlink:href="https://wiki.dia-club.ru/%D0%B2%D0%BE%D0%BF%D1%80%D0%BE%D1%81%D1%8B_%D0%B8_%D0%BE%D1%82%D0%B2%D0%B5%D1%82%D1%8B:%D0%BF%D0%B8%D1%82%D0%B0%D0%BD%D0%B8%D0%B5:%D1%80%D0%B0%D1%81%D1%87%D0%B5%D1%82_%D1%81%D0%BB%D0%BE%D0%B6%D0%BD%D0%BE%D0%B3%D0%BE_%D0%B1%D0%BB%D1%8E%D0%B4%D0%B0" text:style-name="Internet_20_link" text:visited-style-name="Visited_20_Internet_20_Link">Как рассчитать и учесть характеристики сложного блюда?</text:a></text:p>
      <text:p text:style-name="Text_20_body"><text:a xlink:type="simple" xlink:href="https://wiki.dia-club.ru/%D0%B2%D0%BE%D0%BF%D1%80%D0%BE%D1%81%D1%8B_%D0%B8_%D0%BE%D1%82%D0%B2%D0%B5%D1%82%D1%8B:%D0%BF%D0%B8%D1%82%D0%B0%D0%BD%D0%B8%D0%B5:%D1%80%D0%B5%D0%B4%D0%BA%D0%B8%D0%B5_%D0%BF%D1%80%D0%BE%D0%B4%D1%83%D0%BA%D1%82%D1%8B" text:style-name="Internet_20_link" text:visited-style-name="Visited_20_Internet_20_Link">Характеристики редких продуктов</text:a></text:p>
      <text:p text:style-name="Text_20_body"><text:a xlink:type="simple" xlink:href="https://wiki.dia-club.ru/%D0%B2%D0%BE%D0%BF%D1%80%D0%BE%D1%81%D1%8B_%D0%B8_%D0%BE%D1%82%D0%B2%D0%B5%D1%82%D1%8B:%D0%BF%D0%B8%D1%82%D0%B0%D0%BD%D0%B8%D0%B5:%D0%BE%D0%B6%D0%B8%D1%80%D0%B5%D0%BD%D0%B8%D0%B5._%D1%87%D1%82%D0%BE_%D0%B4%D0%B5%D0%BB%D0%B0%D1%82%D1%8C" text:style-name="Internet_20_link" text:visited-style-name="Visited_20_Internet_20_Link">Ожирение. Что делать?</text:a></text:p>
      <text:p text:style-name="Text_20_body"><text:a xlink:type="simple" xlink:href="https://wiki.dia-club.ru/%D0%B2%D0%BE%D0%BF%D1%80%D0%BE%D1%81%D1%8B_%D0%B8_%D0%BE%D1%82%D0%B2%D0%B5%D1%82%D1%8B:%D0%BF%D0%B8%D1%82%D0%B0%D0%BD%D0%B8%D0%B5:%D0%BA%D0%B0%D0%BA_%D0%BD%D0%B0%D0%B1%D1%80%D0%B0%D1%82%D1%8C_%D0%B2%D0%B5%D1%81" text:style-name="Internet_20_link" text:visited-style-name="Visited_20_Internet_20_Link">Как набрать вес?</text:a></text:p>
      <text:h text:style-name="Heading_20_3" text:outline-level="3"><text:bookmark-start text:name="__RefHeading___осложнения_17"/><text:bookmark-start text:name="осложнения"/>ОСЛОЖНЕНИЯ<text:bookmark-end text:name="__RefHeading___осложнения_17"/><text:bookmark-end text:name="осложнения"/></text:h>
      <text:p text:style-name="Text_20_body"><text:a xlink:type="simple" xlink:href="https://wiki.dia-club.ru/%D0%B2%D0%BE%D0%BF%D1%80%D0%BE%D1%81%D1%8B_%D0%B8_%D0%BE%D1%82%D0%B2%D0%B5%D1%82%D1%8B:%D0%BE%D1%81%D0%BB%D0%BE%D0%B6%D0%BD%D0%B5%D0%BD%D0%B8%D1%8F:%D0%BE%D0%BF%D1%80%D0%B5%D0%B4%D0%B5%D0%BB%D0%B5%D0%BD%D0%B8%D0%B5_%D0%BD%D0%B5%D0%B9%D1%80%D0%BE%D0%BF%D0%B0%D1%82%D0%B8%D0%B8" text:style-name="Internet_20_link" text:visited-style-name="Visited_20_Internet_20_Link">Можно ли определить нейропатию на самых ранних стадиях?</text:a></text:p>
      <text:p text:style-name="Text_20_body"><text:a xlink:type="simple" xlink:href="https://wiki.dia-club.ru/%D0%B2%D0%BE%D0%BF%D1%80%D0%BE%D1%81%D1%8B_%D0%B8_%D0%BE%D1%82%D0%B2%D0%B5%D1%82%D1%8B:%D0%BE%D1%81%D0%BB%D0%BE%D0%B6%D0%BD%D0%B5%D0%BD%D0%B8%D1%8F:%D1%80%D0%B5%D1%82%D0%B8%D0%BD%D0%BE%D0%BF%D0%B0%D1%82%D0%B8%D1%8F_%D0%B8_%D0%B0%D0%BD%D0%B3%D0%B8%D0%BE%D0%BF%D0%B0%D1%82%D0%B8%D1%8F" text:style-name="Internet_20_link" text:visited-style-name="Visited_20_Internet_20_Link">Во время обследования в больнице был поставлен диагноз "непролиферативная ретинопатия ангиопатия сетчатки".Что делать?</text:a></text:p>
      <text:p text:style-name="Text_20_body"><text:a xlink:type="simple" xlink:href="https://wiki.dia-club.ru/%D0%B2%D0%BE%D0%BF%D1%80%D0%BE%D1%81%D1%8B_%D0%B8_%D0%BE%D1%82%D0%B2%D0%B5%D1%82%D1%8B:%D0%BE%D1%81%D0%BB%D0%BE%D0%B6%D0%BD%D0%B5%D0%BD%D0%B8%D1%8F:%D0%BE%D0%BF%D0%B0%D1%81%D0%BD%D0%BE%D1%81%D1%82%D1%8C_%D0%B3%D0%B8%D0%BF%D0%BE%D0%B3%D0%BB%D0%B8%D0%BA%D0%B5%D0%BC%D0%B8%D0%B9" text:style-name="Internet_20_link" text:visited-style-name="Visited_20_Internet_20_Link">Какова опасность гипогликемий с точки зрения развития осложнений?</text:a></text:p>
      <text:h text:style-name="Heading_20_3" text:outline-level="3"><text:bookmark-start text:name="__RefHeading___социальные_вопросы_18"/><text:bookmark-start text:name="социальные_вопросы"/>СОЦИАЛЬНЫЕ ВОПРОСЫ<text:bookmark-end text:name="__RefHeading___социальные_вопросы_18"/><text:bookmark-end text:name="социальные_вопросы"/></text:h>
      <text:p text:style-name="Text_20_body"><text:a xlink:type="simple" xlink:href="https://wiki.dia-club.ru/%D0%B2%D0%BE%D0%BF%D1%80%D0%BE%D1%81%D1%8B_%D0%B8_%D0%BE%D1%82%D0%B2%D0%B5%D1%82%D1%8B:%D1%81%D0%BE%D1%86%D0%B2%D0%BE%D0%BF%D1%80%D0%BE%D1%81%D1%8B:%D0%BF%D0%B5%D1%80%D0%B5%D1%87%D0%B5%D0%BD%D1%8C_%D0%BB%D0%B5%D0%BA%D0%B0%D1%80%D1%81%D1%82%D0%B2_%D0%B4%D0%BB%D0%BE" text:style-name="Internet_20_link" text:visited-style-name="Visited_20_Internet_20_Link">Что входит в перечень лекарств по программе ДЛО?</text:a></text:p>
      <text:p text:style-name="Text_20_body"><text:a xlink:type="simple" xlink:href="https://wiki.dia-club.ru/%D0%B2%D0%BE%D0%BF%D1%80%D0%BE%D1%81%D1%8B_%D0%B8_%D0%BE%D1%82%D0%B2%D0%B5%D1%82%D1%8B:%D1%81%D0%BE%D1%86%D0%B2%D0%BE%D0%BF%D1%80%D0%BE%D1%81%D1%8B:%D0%B2%D0%BE%D0%BF%D1%80%D0%BE%D1%81%D1%8B_%D0%BE_%D0%B4%D0%BB%D0%BE" text:style-name="Internet_20_link" text:visited-style-name="Visited_20_Internet_20_Link">ДЛО в вопросах и ответах</text:a></text:p>
      <text:h text:style-name="Heading_20_3" text:outline-level="3"><text:bookmark-start text:name="__RefHeading___разное_19"/><text:bookmark-start text:name="разное"/>РАЗНОЕ<text:bookmark-end text:name="__RefHeading___разное_19"/><text:bookmark-end text:name="разное"/></text:h>
      <text:p text:style-name="Text_20_body"><text:a xlink:type="simple" xlink:href="https://wiki.dia-club.ru/%D0%B2%D0%BE%D0%BF%D1%80%D0%BE%D1%81%D1%8B_%D0%B8_%D0%BE%D1%82%D0%B2%D0%B5%D1%82%D1%8B:%D1%80%D0%B0%D0%B7%D0%BD%D0%BE%D0%B5:%D0%BD%D0%BE%D1%80%D0%BC%D1%8B_%D0%BC%D0%B0%D1%81%D1%81%D1%8B_%D1%82%D0%B5%D0%BB%D0%B0" text:style-name="Internet_20_link" text:visited-style-name="Visited_20_Internet_20_Link">Нормы массы тела у детей и взрослых</text:a></text:p>
      <text:p text:style-name="Text_20_body"><text:a xlink:type="simple" xlink:href="https://wiki.dia-club.ru/%D0%B2%D0%BE%D0%BF%D1%80%D0%BE%D1%81%D1%8B_%D0%B8_%D0%BE%D1%82%D0%B2%D0%B5%D1%82%D1%8B:%D1%80%D0%B0%D0%B7%D0%BD%D0%BE%D0%B5:%D1%80%D0%B5%D1%84%D0%B5%D1%80%D0%B5%D0%BD%D1%81%D0%BD%D1%8B%D0%B5_%D0%B7%D0%BD%D0%B0%D1%87%D0%B5%D0%BD%D0%B8%D1%8F" text:style-name="Internet_20_link" text:visited-style-name="Visited_20_Internet_20_Link">Нормальные (тощаковые) лабораторные показатели.</text:a></text:p>
      <text:p text:style-name="Text_20_body"><text:a xlink:type="simple" xlink:href="https://wiki.dia-club.ru/%D0%B2%D0%BE%D0%BF%D1%80%D0%BE%D1%81%D1%8B_%D0%B8_%D0%BE%D1%82%D0%B2%D0%B5%D1%82%D1%8B:%D1%80%D0%B0%D0%B7%D0%BD%D0%BE%D0%B5:%D1%81%D0%B42_%D0%B8_%D0%B0%D1%86%D0%B8%D0%B4%D0%BE%D0%B7" text:style-name="Internet_20_link" text:visited-style-name="Visited_20_Internet_20_Link">Разве при СД2 не может развиться гиперинсулемия, глюкозотоксичность и ацидоз?</text:a></text:p>
      <text:p text:style-name="Text_20_body"><text:a xlink:type="simple" xlink:href="https://wiki.dia-club.ru/%D0%B2%D0%BE%D0%BF%D1%80%D0%BE%D1%81%D1%8B_%D0%B8_%D0%BE%D1%82%D0%B2%D0%B5%D1%82%D1%8B:%D1%80%D0%B0%D0%B7%D0%BD%D0%BE%D0%B5:%D0%B3%D0%B8%D0%B1%D0%BD%D1%83%D1%82_%D0%BB%D0%B8_%D0%B1%D0%B5%D1%82%D0%B0-%D0%BA%D0%BB%D0%B5%D1%82%D0%BA%D0%B8" text:style-name="Internet_20_link" text:visited-style-name="Visited_20_Internet_20_Link">А может быть так, что постоянная высокая гликемия и связанная с ней глюкозотоксичность приводит не к гибели бета-клеток, а лишь к их подавлению?</text:a></text:p>
      <text:p text:style-name="Text_20_body"><text:a xlink:type="simple" xlink:href="https://wiki.dia-club.ru/%D0%B2%D0%BE%D0%BF%D1%80%D0%BE%D1%81%D1%8B_%D0%B8_%D0%BE%D1%82%D0%B2%D0%B5%D1%82%D1%8B:%D1%80%D0%B0%D0%B7%D0%BD%D0%BE%D0%B5:%D0%BF%D1%80%D0%B8%D1%87%D0%B8%D0%BD%D1%8B_%D0%B8%D0%BD%D1%81%D1%83%D0%BB%D0%B8%D0%BD%D0%BE%D1%80%D0%B5%D0%B7%D0%B8%D1%81%D1%82%D0%B5%D0%BD%D1%82%D0%BD%D0%BE%D1%81%D1%82%D0%B8" text:style-name="Internet_20_link" text:visited-style-name="Visited_20_Internet_20_Link">Каковы причины инсулинорезистентности?</text:a></text:p>
      <text:p text:style-name="Text_20_body"><text:a xlink:type="simple" xlink:href="https://wiki.dia-club.ru/%D0%B2%D0%BE%D0%BF%D1%80%D0%BE%D1%81%D1%8B_%D0%B8_%D0%BE%D1%82%D0%B2%D0%B5%D1%82%D1%8B:%D1%80%D0%B0%D0%B7%D0%BD%D0%BE%D0%B5:%D0%B2%D1%81%D0%B5%D0%B3%D0%B4%D0%B0_%D0%BB%D0%B8_%D0%B2%D0%B5%D1%80%D0%B5%D0%BD_hba1c" text:style-name="Internet_20_link" text:visited-style-name="Visited_20_Internet_20_Link">А может быть так,что при лабильном диабете HbA1c быть ложным?</text:a></text:p>
      <text:p text:style-name="Text_20_body"><text:a xlink:type="simple" xlink:href="https://wiki.dia-club.ru/%D0%B2%D0%BE%D0%BF%D1%80%D0%BE%D1%81%D1%8B_%D0%B8_%D0%BE%D1%82%D0%B2%D0%B5%D1%82%D1%8B:%D1%80%D0%B0%D0%B7%D0%BD%D0%BE%D0%B5:%D1%82%D0%B0%D0%B1%D0%BB%D0%B5%D1%82%D0%BA%D0%B8_%D0%BF%D1%80%D0%B8_%D1%81%D0%B42" text:style-name="Internet_20_link" text:visited-style-name="Visited_20_Internet_20_Link">Какие таблетированные препараты применяются при СД2?</text:a></text:p>
      <text:p text:style-name="Text_20_body"><text:a xlink:type="simple" xlink:href="https://wiki.dia-club.ru/%D0%B2%D0%BE%D0%BF%D1%80%D0%BE%D1%81%D1%8B_%D0%B8_%D0%BE%D1%82%D0%B2%D0%B5%D1%82%D1%8B:%D1%80%D0%B0%D0%B7%D0%BD%D0%BE%D0%B5:%D1%84%D0%B8%D1%82%D0%BE%D1%82%D0%B5%D1%80%D0%B0%D0%BF%D0%B8%D1%8F_%D1%81%D0%B4" text:style-name="Internet_20_link" text:visited-style-name="Visited_20_Internet_20_Link">Фитотерапия СД</text:a></text:p>
      <text:p text:style-name="Text_20_body"><text:a xlink:type="simple" xlink:href="https://wiki.dia-club.ru/%D0%B2%D0%BE%D0%BF%D1%80%D0%BE%D1%81%D1%8B_%D0%B8_%D0%BE%D1%82%D0%B2%D0%B5%D1%82%D1%8B:%D1%80%D0%B0%D0%B7%D0%BD%D0%BE%D0%B5:%D1%84%D0%B8%D0%B7%D0%B8%D0%BE%D1%82%D0%B5%D1%80%D0%B0%D0%BF%D0%B8%D1%8F_%D1%81%D0%B4" text:style-name="Internet_20_link" text:visited-style-name="Visited_20_Internet_20_Link">Физиотерапия СД</text:a></text:p>
      <text:p text:style-name="Text_20_body"><text:a xlink:type="simple" xlink:href="https://wiki.dia-club.ru/%D0%B2%D0%BE%D0%BF%D1%80%D0%BE%D1%81%D1%8B_%D0%B8_%D0%BE%D1%82%D0%B2%D0%B5%D1%82%D1%8B:%D1%80%D0%B0%D0%B7%D0%BD%D0%BE%D0%B5:%D0%B4%D0%B8%D0%B0%D0%B1%D0%B5%D1%82%D0%B8%D1%87%D0%B5%D1%81%D0%BA%D0%B0%D1%8F_%D0%B0%D0%BF%D1%82%D0%B5%D1%87%D0%BA%D0%B0" text:style-name="Internet_20_link" text:visited-style-name="Visited_20_Internet_20_Link">Диабетическая аптечка</text:a></text:p>
      <text:p text:style-name="Text_20_body"><text:a xlink:type="simple" xlink:href="https://wiki.dia-club.ru/%D0%B2%D0%BE%D0%BF%D1%80%D0%BE%D1%81%D1%8B_%D0%B8_%D0%BE%D1%82%D0%B2%D0%B5%D1%82%D1%8B:%D1%80%D0%B0%D0%B7%D0%BD%D0%BE%D0%B5:%D1%82%D0%B0%D0%B1%D0%BB%D0%B5%D1%82%D0%BA%D0%B8_%D0%B8%D0%BB%D0%B8_%D1%82%D1%80%D0%B0%D0%B2%D1%8B" text:style-name="Internet_20_link" text:visited-style-name="Visited_20_Internet_20_Link">Что лучше таблетки или травы?</text:a></text:p>
      <text:p text:style-name="Text_20_body"><text:a xlink:type="simple" xlink:href="https://wiki.dia-club.ru/%D0%B2%D0%BE%D0%BF%D1%80%D0%BE%D1%81%D1%8B_%D0%B8_%D0%BE%D1%82%D0%B2%D0%B5%D1%82%D1%8B:%D1%80%D0%B0%D0%B7%D0%BD%D0%BE%D0%B5:%D0%B4%D0%B8%D0%B0%D0%B1%D0%B5%D1%82%D1%87%D0%B8%D0%BA" text:style-name="Internet_20_link" text:visited-style-name="Visited_20_Internet_20_Link">Правильно ли говорить "диабетчик"?</text:a></text:p>
      <text:p text:style-name="Text_20_body"><text:a xlink:type="simple" xlink:href="https://wiki.dia-club.ru/%D0%B2%D0%BE%D0%BF%D1%80%D0%BE%D1%81%D1%8B_%D0%B8_%D0%BE%D1%82%D0%B2%D0%B5%D1%82%D1%8B:%D1%80%D0%B0%D0%B7%D0%BD%D0%BE%D0%B5:%D0%B3%D1%80%D0%B8%D0%BF%D0%BF_%D0%BF%D1%80%D0%B8_%D1%81%D0%B4" text:style-name="Internet_20_link" text:visited-style-name="Visited_20_Internet_20_Link">Сахарный диабет и грипп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вопросы_и_ответы</dc:title>
  </office:meta>
</office:document-meta>
</file>