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_Quotation1">
        <table:table-column/>
        <table:table-row>
          <table:table-cell office:value-type="string" table:style-name="Cell_Quotation1">
            <text:p text:style-name="tablealignleft"><text:bookmark text:name="вопросы_и_ответы:беременность:узи"/>Как часто нужно делать УЗИ-диагностику и в какие сроки беременности?</text:p>
          </table:table-cell>
        </table:table-row>
      </table:table>
      <text:p text:style-name="Text_20_body">Если беременность без проблем то:</text:p>
      <text:list text:style-name="List_20_1" text:continue-numbering="false">
        <text:list-item>
          <text:p text:style-name="List_20_1_Content_First"> в 12 недель</text:p>
        </text:list-item>
        <text:list-item>
          <text:p text:style-name="List_20_1_Content"> в 21-22 недели (постарайтесь делать именно в этот период, иногда врачи назначают раньше, а это может привести к неправильным диагнозам)</text:p>
        </text:list-item>
        <text:list-item>
          <text:p text:style-name="List_20_1_Content"> в 28 недель + УЗИ доплер, который покажет как работает плацента.</text:p>
        </text:list-item>
        <text:list-item>
          <text:p text:style-name="List_20_1_Content"> на 32 недели + УЗИ доплер</text:p>
        </text:list-item>
        <text:list-item>
          <text:p text:style-name="List_20_1_Content_Last"> в 36 недель. + УЗИ доплер.</text:p>
        </text:list-item>
      </text:list>
      <text:p text:style-name="Text_20_body">Если есть угрозы или другие проблемы, то могут делать УЗИ чаще. Бояться этого не нужно, т.к это не вредит малышу, но помогает вовремя обнаружить возможные проблемы.
Очень важно делать УЗИ диагностику у лучших специалистов города, в котором вы живете. В каждом городе можно найти таких. Делать УЗИ у непрофессионалов опасно тем, что могут не заметить возможных проблем или, наоборот, увидев в карточке диагноз СД - написать в заключении того, чего на самом деле нет. Поэтому не жалейте денег и обращайтесь к спецам.
Чего не должно быть на УЗИ у мам с диабетом:</text:p>
      <text:list text:style-name="Numbering_20_1" text:continue-numbering="false">
        <text:list-item>
          <text:p text:style-name="Numbering_20_1_Content_First"> многоводия</text:p>
        </text:list-item>
        <text:list-item>
          <text:p text:style-name="Numbering_20_1_Content"> двойных контуров головки и животика плода</text:p>
        </text:list-item>
        <text:list-item>
          <text:p text:style-name="Numbering_20_1_Content_Last"> большого веса ребенка (за исключением случаев, когда родители сами большие )</text:p>
        </text:list-item>
      </text:list>
      <text:p text:style-name="Text_20_body">При УЗИ особое внимание обращают и на сердечную деятельнос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беременность:узи</dc:title>
  </office:meta>
</office:document-meta>
</file>