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d886377aa89f82696a47ddff808260.png"/>
  <manifest:file-entry manifest:media-type="image/gif" manifest:full-path="Pictures/31425ee7261ada6e878cf31f0bbf820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беременность:скрининг_афп_и_хчг"/>Нюансы пренатального скрининга при СД. </text:p>
          </table:table-cell>
        </table:table-row>
      </table:table>
      <text:p text:style-name="Text_20_body">Пренатальный скрининг используется для оценки развития ребенка в эмбриональном периоде. Данный скрининг не может определить все возможные проблемы или гарантировать полное отсутствие проблем со здоровьем ребенка.
Это исследование не отменяет и не заменяет основные анализы при беременности.</text:p>
      <text:p text:style-name="Text_20_body">Пренатальный скрининг направлен на определение вероятности хромосомных аномалий (например, синдром Дауна) и некоторых врожденных пороков развития (например, аномалии развития нервной трубки, порок сердца). Скрининг целесообразно проходить женщинам любого возраста.
Скрининг включает несколько последовательных этапов, которые строго соответствуют определенному сроку беременности.</text:p>
      <text:p text:style-name="Text_20_body">Первый триместр 11 – 14 неделя
Исследование биохимических маркеров:
1. PAPP–A (ассоциированный с беременностью протеин плазмы А)
2. ХГЧ (хорионический гонадотропин человека)
УЗИ исследование с обязательной оценкой ТВП плода (толщины воротникового пространства) можно выполнить в первую очередь, например, в Центре пренатальной диагностики, где работают специалисты УЗ-диагностики пренатального периода. Оптимальный срок для оценки ТВП 11-12 недель.</text:p>
      <text:p text:style-name="Text_20_body">Второй триместр 16-18 неделя
Тройной тест:
1.АФП (альфафетопротеин)
2. ХГЧ (хорионический гонадотропин человека)
3. Эстриол-А</text:p>
      <text:p text:style-name="Text_20_body">Для более точного результата необходимо учитывать данные скринингов 1 и 2 триместров. Это, так называемый, комбинированный скрининг.
Следующий этап исследований – УЗИ на 20-22 неделе.</text:p>
      <text:p text:style-name="Text_20_body">ВАЖНО Результат скрининга должен быть представлен в виде количественной оценки индивидуального риска. Отдельные показатели биохимических маркеров – не информативны. </text:p>
      <text:p text:style-name="Text_20_body"><text:a xlink:type="simple" xlink:href="http://forums.rusmedserv.com/showthread.php?t=118016" text:style-name="Internet_20_link" text:visited-style-name="Visited_20_Internet_20_Link">http://forums.rusmedserv.com/showthread.php?t=118016</text:a></text:p>
      <text:p text:style-name="Text_20_body">Во многих женских консультациях не знают особенности СД, и смотрят только отдельные параметры, например, только АФП и ХГЧ. Но по этим данным Вам могут сказать только, входят ли они в референсные значения, что не представляет ценности для скрининга в целом. 
Поэтому постарайтесь сдавать анализы либо в специализированном учреждении, либо в лаборатории, где выдают результат уже в оценке рисков, а не отдельными показателями, и учитывают особенности СД при подсчете. 
Вам необходимо указать свои особенности, которые влияют на подсчет рисков, такие как масса тела, раса, ЭКО, сахарный диабет, курение, количество плодов и так далее. Все эти особенности могут влиять на количественные результаты отдельных параметров. Например, могут быть снижены уровни АФП приблизительно на 18%), в то время как уровни Е3 снижены в меньшей степени (приблизительно на 6%) у женщин с инсулинозависимым сахарным диабетом.  </text:p>
      <text:p text:style-name="Text_20_body"><text:a xlink:type="simple" xlink:href="http://laboratory.rusmedserv.com/gorm/prenatal/algoritm/" text:style-name="Internet_20_link" text:visited-style-name="Visited_20_Internet_20_Link">http://laboratory.rusmedserv.com/gorm/prenatal/algoritm/</text:a>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dd886377aa89f82696a47ddff80826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Правильный подход к проведению скрининга обеспечивает верную интерпретацию результатов, и спокойную беременность <draw:frame draw:style-name="media" draw:name="1" text:anchor-type="as-char" draw:z-index="1" svg:width="0.396875cm" svg:height="0.396875cm"><draw:image xlink:href="Pictures/31425ee7261ada6e878cf31f0bbf8208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беременность:скрининг_афп_и_хчг</dc:title>
  </office:meta>
</office:document-meta>
</file>