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режим_кормления"/>Какой режим кормления выбрать?</text:p>
          </table:table-cell>
        </table:table-row>
      </table:table>
      <text:p text:style-name="Text_20_body">По современным рекомендациям необходимо кормление по требованию. Новорожденные могут кушать очень часто, но по мере взросления они сами уже устанавливают режим, к которому легко приноровиться. Поэтому настаивать на режиме с рождения, как рекомендуют в некоторых роддомах (в основном в патологии, где работают по древним рекомендациям) по крайней мере глупо. Это нервирует и маму, и малыша. Да и лактация может ухудшиться. </text:p>
      <text:p text:style-name="Text_20_body">В наших славных роддомах для мам с диабетом (в специализированных или в общих патологиях) часто советуют такую схему кормления: взвесил ребенка - покормил 10 минут - опять взвесил - если ребенок не набрал положенных грамм - докормить из бутылочки. Даже, если у мамы молока хоть залейся - это схема прописана всем. Если вы будете по ней действовать, то вряд ли получится вообще потом кормить. Любые частые взвешивания ребенка только нервируют мать, а это неблагоприятно сказывается на лактации. И потом, ребенок не машина, сейчас он может съесть 10 г, а в следующий раз все 60. Поэтому такой вид кормления - неуместен для современной педиатрии. Надо сказать, что врачи объясняют такой стиль кормления возможными гипами малыша при сильном и долгом напряжении, если он долго будет сосать грудь. Но это полная чушь. И не слушайте подобных страшил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режим_кормления</dc:title>
  </office:meta>
</office:document-meta>
</file>