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659ef61d9794093e238c3e8e741ed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работа"/>Можно ли работать при беременности с СД?</text:p>
          </table:table-cell>
        </table:table-row>
      </table:table>
      <text:p text:style-name="Text_20_body">Беременность с СД это прежде всего работа над компенсацией. И если у Вас есть возможность придерживаться нормогликемии в общественных местах, в том числе и на работе,  если Вы можете делать замеры, считать еду и правильно интерпретировать результаты в любом месте, находясь вне дома, то и беременность такому образу жизни не помеха. Вы спокойно можете работать будучи беременной, если все удается в плане компенсации. <draw:frame draw:style-name="media" draw:name="0" text:anchor-type="as-char" draw:z-index="0" svg:width="0.396875cm" svg:height="0.396875cm"><draw:image xlink:href="Pictures/ef659ef61d9794093e238c3e8e741edc.gif" xlink:type="simple" xlink:show="embed" xlink:actuate="onLoad"/></draw:frame>
Приоритетом во время беременности является нормогликемия! На начальных сроках идет закладка органов малыша, и все эти месяцы повлияют на его будущую жизнь. И если у Вас такая работа, на которой не возможен тщательный контроль сахаров, то лучше эти месяцы не работать. Несколько месяцев вне работы на Вашу дальнейшую жизнь мало повлияют, а вот на будущую жизнь малыша влияют полностью. От степени компенсации во время беременности зависит здоровье будущего ребенка. Поэтому тщательно взвешивайте все риски и принимайте решение, работать или нет, при условии финансовой поддержки, конечно :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работа</dc:title>
  </office:meta>
</office:document-meta>
</file>