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беременность:нюансы_естественных_родов"/>Чем отличаются роды у мам с диабетом от родов здоровой женщины?</text:p>
          </table:table-cell>
        </table:table-row>
      </table:table>
      <text:p text:style-name="Text_20_body">Роды при диабете ПРОГРАММИРУЕМЫЕ. Т.е врачи к ним готовят: подготавливают шейку матки с помощью геля или ламинарий, что потом провоцирует роды. Обычно родоразрешают мам с диабетом на 38/39 неде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беременность:нюансы_естественных_родов</dc:title>
  </office:meta>
</office:document-meta>
</file>