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ужен_ли_стационар"/>Нужно ли лежать при беременности на плановых госпитализациях?</text:p>
          </table:table-cell>
        </table:table-row>
      </table:table>
      <text:p text:style-name="Text_20_body">Обычно, если нет проблем, используют три плановых госпитализации: на начальных сроках, в районе 20 недели, и на 32 неделе. Если беременность протекает хорошо, угроз нет, данные по УЗИ хорошие, сахара РОВНЫЕ, жалоб никаких не наблюдается - тогда плановые госпитализации можно игнорировать. Но это только в ТОМ СЛУЧАЕ, если у ВАС нет никаких вышеперечисленных проблем. Хотим обратить внимание на то, что, если есть хоть какие-то жалобы, если сахара недостаточно хорошие (после еды выше 6,7, а натощак выше 5), то ОБЯЗАТЕЛЬНО ложитесь на госпитализацию, т.к именно в эти сроки (начальные, 20 недель и 32 недели) считаются критическими при беременности СД. именно на этих сроках часто бывают преждевременные роды. Если в Вашем городе, нет специального Центра, где можно амбулаторно наблюдаться, плановые госпитализации лучше также не игнорировать, т.к там возможно будет провести полное обследование даже, если Вы имеете хорошую компенсацию и безпроблемное течение беремен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ужен_ли_стационар</dc:title>
  </office:meta>
</office:document-meta>
</file>