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норма_набора_веса"/>Какова норма набора веса при беременности с СД?</text:p>
          </table:table-cell>
        </table:table-row>
      </table:table>
      <text:p text:style-name="Text_20_body">Мнения врачей на этот счет расходятся. Часто женщины с СД набирают много из-за того, что инсулин (особенно в больших дозах) обладает анаболическим свойством. Но этот момент часто забывается и беременную начинают «лечить» от этого. Надо сказать, что заграницей вообще не придают никакого внимания на набор веса. Поэтому будьте внимательны: если у Вас нет отеков (явных или скрытых), если уровень Вашего АД в норме, а в моче НЕТ БЕЛКА - то можно не волноваться. Если же хоть один из этих явлений присутствует - тогда это нужно леч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норма_набора_веса</dc:title>
  </office:meta>
</office:document-meta>
</file>