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беременность:некомпенсированный_сд_и_мама"/>Чем опасен некомпенсированный диабет для самой мамы во время беременности?</text:p>
          </table:table-cell>
        </table:table-row>
      </table:table>
      <text:p text:style-name="Text_20_body">Прогрессированием осложнений и тяжелым течением беременности (гестоз и.т.д.). Очень часто страдает функция почек. Иногда врачам приходится прерывать беременность из-за смертельной опасности для матери. Мы не хотим вас запугать, просто хотим предупредить об этом.Поэтому, милые женщины - следите за сахарами и тогда, всё будет у вас хорошо.</text:p>
      <text:p text:style-name="Text_20_body">Подробнее о беременности и СД1 можно почитать тут <text:a xlink:type="simple" xlink:href="http://www.voed.ru/sd1_and_berem.htm" text:style-name="Internet_20_link" text:visited-style-name="Visited_20_Internet_20_Link">http://www.voed.ru/sd1_and_berem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беременность:некомпенсированный_сд_и_мама</dc:title>
  </office:meta>
</office:document-meta>
</file>