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беременность:некомпенсированный_сд_и_малыш"/>Чем опасен некомпенсированный диабет для малыша?</text:p>
          </table:table-cell>
        </table:table-row>
      </table:table>
      <text:p text:style-name="Text_20_body">Декомпенсация мамы грозит не только угрозами выкидыша, но и возникновением различных пороков развития у плода (часто страдает сердечная деятельность ребенка). Декомпенсация ведет к развитию диабетической фетопатии. Её проявления - это многоводие, большой вес малыша, незрелость малыша для срока беременности. Все эти явления ведут часто к раннему родоразрешению. ПЖ малыша начинает работать «за двоих» и что потом выявляется в гипокликемиях новорожденного после рождения.</text:p>
      <text:p text:style-name="Text_20_body">Подробнее о беременности и СД1 можно почитать тут <text:a xlink:type="simple" xlink:href="http://www.voed.ru/sd1_and_berem.htm" text:style-name="Internet_20_link" text:visited-style-name="Visited_20_Internet_20_Link">http://www.voed.ru/sd1_and_berem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беременность:некомпенсированный_сд_и_малыш</dc:title>
  </office:meta>
</office:document-meta>
</file>