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езапланированная_беременность"/>Что делать, если случилась незапланированная беременность при СД?</text:p>
          </table:table-cell>
        </table:table-row>
      </table:table>
      <text:p text:style-name="Text_20_body">При незапланированной беременности огромную роль играет уровень гликемии, стаж Вашего диабета и текущие осложнения. Если при грамотной подготовке к беременности и тщательной компенсации сахарного диабета во время беременности, вероятность рождения здорового ребенка составляет 97-98%, то при отсутствии таковой цифры не такие оптимистичные. Поэтому при незапланированной беременности с СД очень важным становится психологический вопрос о готовности Вас взять на себя ответственность за себя и своего ребен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езапланированная_беременность</dc:title>
  </office:meta>
</office:document-meta>
</file>