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можно_ли_иметь_детей_при_сд"/>Можно ли при диабете иметь детей?</text:p>
          </table:table-cell>
        </table:table-row>
      </table:table>
      <text:p text:style-name="Text_20_body">Можно. Но при диабете беременность нужно ПЛАНИРОВАТЬ. Привести в норму свои сахара (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 должен быть не больше 6 ммоль). Причем планировать беременность необходимо за 4-6 месяцев до её наступления. Под планированием подразумевается поддержание уровня гликемии натощак в пределах 3-5 ммоль/л, а через 2 часа после еды - не более 6-7 ммоль/л. Кроме того необходимо проверить почки, глаза, сосуды на наличие осложнений, а также сдать следующие анализы :</text:p>
      <text:list text:style-name="Numbering_20_1" text:continue-numbering="false">
        <text:list-item>
          <text:p text:style-name="Numbering_20_1_Content_First"> проба Реберга</text:p>
        </text:list-item>
        <text:list-item>
          <text:p text:style-name="Numbering_20_1_Content"> суточная потеря белка</text:p>
        </text:list-item>
        <text:list-item>
          <text:p text:style-name="Numbering_20_1_Content"> проба Зимницкого</text:p>
        </text:list-item>
        <text:list-item>
          <text:p text:style-name="Numbering_20_1_Content"> проба Нечипоренко</text:p>
        </text:list-item>
        <text:list-item>
          <text:p text:style-name="Numbering_20_1_Content"> биохим. анализ крови</text:p>
        </text:list-item>
        <text:list-item>
          <text:p text:style-name="Numbering_20_1_Content"> гормоны</text:p>
        </text:list-item>
        <text:list-item>
          <text:p text:style-name="Numbering_20_1_Content"> анализ на наличие антител к разным вирусам в организме</text:p>
        </text:list-item>
        <text:list-item>
          <text:p text:style-name="Numbering_20_1_Content_Last"> мазки (угроза, скрытые инфекции и.т.д.)</text:p>
        </text:list-item>
      </text:list>
      <text:p text:style-name="Text_20_body">Большинство врачей за пределами Москвы и Санкт-Петербурга считают, что СД является противопоказанием для беременности. А это значит, что на первых неделях беременности вы столкнетесь с необходимостью подписания отказа от прерывания беременности по мед.показаниям. Причем, состояние вашего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 не будет волновать никого.
Требуйте представить соответствующий приказ, требуйте обоснование использования этого приказа (тут как раз и помогут Ваши анализы, собранные при планировании беременности)и просто игнорируйте эту бумагу, если не получили вразумительных ответов на свои вопросы.</text:p>
      <text:p text:style-name="Text_20_body">Приготовьтесь к тому, что врачи часто будут пугать всякими страшилками. Конечно, нужно осознавать, что беременность с СД - это не просто погулять сходить, но прежде чем принимать всё близко к сердцу - проанализируйте то, что Вам наговорили, поищите инфу у других врачей. Постарайтесь найти СВОЕГО эндокринолога, гинеколога, терапевта и педиатора, которые отвечают следующим условиям:</text:p>
      <text:list text:style-name="List_20_1" text:continue-numbering="false">
        <text:list-item>
          <text:p text:style-name="List_20_1_Content_First"> имеют ПОЛОЖИТЕЛЬНЫЙ опыт работы с беременностью при СД;</text:p>
        </text:list-item>
        <text:list-item>
          <text:p text:style-name="List_20_1_Content"> хорошо настроены на ведение Вашей беременности;</text:p>
        </text:list-item>
        <text:list-item>
          <text:p text:style-name="List_20_1_Content_Last"> разделяют Ваши представления об инсулинотерапии и о С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можно_ли_иметь_детей_при_сд</dc:title>
  </office:meta>
</office:document-meta>
</file>