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d886377aa89f82696a47ddff8082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_Quotation1">
        <table:table-column/>
        <table:table-row>
          <table:table-cell office:value-type="string" table:style-name="Cell_Quotation1">
            <text:p text:style-name="tablealignleft"><text:bookmark text:name="вопросы_и_ответы:беременность:лактация_и_сд"/>Какие трудности с лактацией могут возникнуть у мам с СД?</text:p>
          </table:table-cell>
        </table:table-row>
      </table:table>
      <text:p text:style-name="Text_20_body">В современных роддомах даже женщинам с СД рекомендуют совместное пребывание после родов и прикладывание малыша к груди в первый час. 
Если же роддом что-то вроде патологии, то проблемы с ГВ могут возникнуть из-за стандартных рекомендаций, которые в большинстве случаев устарели. 
Одна из основных проблем, из-за которой многие мамы с СД не имели молока, это позднее прикладывание малыша. К сожалению, мамам с СД поздно приносят детей. Часто на 5 день после рождения. При чём это относится и к детям, которые родились абсолютно здоровыми, без ДФ и прочих проблем. Просто это инструкция... созданная десятилетия назад... но врачи по-прежнему продолжают ей пользоваться. Поэтому - делайте всё возможное, чтобы Вам принесли ребенка как можно раньше. </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8dd886377aa89f82696a47ddff808260.png" xlink:type="simple" xlink:show="embed" xlink:actuate="onLoad"/></draw:frame></text:p>
          </table:table-cell>
          <table:table-cell office:value-type="string" table:style-name="PluginODTAutoStyle_TableCell_4">
            <text:p text:style-name="PluginODTAutoStyle_Paragraph_5">ВНИМАНИЕ! Это рекомендация относится только к детям, которые родились ЗДОРОВЫМИ, без ДФ. Вы можете оперировать рекомендациями ВОЗ, где указано, что сахарный диабет не является ПРОТИВОПОКАЗАНИЕМ к кормлению.</text:p>
          </table:table-cell>
        </table:table-row>
      </table:table>
      <text:p text:style-name="Text_20_body">Если Вам принесли поздно малыша и он не хочет брать грудь - не спешить паниковать, не давайте бутылочку - а попробуйте приучить ребенка к груди. Очень помогает в этом деле специальные накладки на грудь. Они защищают от трещин, а также, имея удобную форму для взятия, проще помогают малышу приспособиться к маминой груди. Потом можно быстро от этих накладок отказаться.
Если малыш кричит часами, и сил у него остается не много, то не надо настаивать. Нужно постепенно переходить от ИВ к груди. Малыш должен быть полуголодным, что бы были силы сосать. Ведь сосать грудь, это тяжелая работа, по сравнению с кормлением из бутылочки. Поэтому пока малыш не научится правильно захватывать грудь, его придется докармливать. Когда же он привыкнет к груди и будет ее уверенно брать, бутылку можно больше не давать. Кормить надо по требованию, хоть пусть беспрерывно висит на груди. Лактация таким образом налаживается быстро (1-3 недели), не возникает застоев молока(лактостаза), и приливы возникают уже только при прикладывании. Поэтому режим при кормлении вряд ли подойдет, особенно если ребенок не сразу приучился брать грудь.  </text:p>
      <text:p text:style-name="Text_20_body">Обязательно после каждого кормления используйте МАЗЬ «БЕПАНТЕН» (только не КРЕМ, а МАЗЬ!!!!!) или её аналоги для того, чтобы предохранить себя от трещин. Эта рекомендация позволит ВАм ПОЛНОСТЬЮ избежать этого неприятного явления. Только это нужно делать после КАЖДОГО КОРМЛЕНИЯ..Смывать это не нужно. Затем, когда малыш научится захватывать грудь правильно, болевых ощущений и травмирования соска уже не будет, и от мази можно будет легко отказаться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беременность:лактация_и_сд</dc:title>
  </office:meta>
</office:document-meta>
</file>