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кесарево_сечение"/>Что нужно знать о кесаревом сечении?</text:p>
          </table:table-cell>
        </table:table-row>
      </table:table>
      <text:p text:style-name="Text_20_body">Если Вам решили делать кесарево сечение обязательно уточните следующие моменты.
Шов – лучше сделать косметический – он практически не заметный.
Анестезия – лучше всего делать спинно-мозговую анестезию, при ней Вы всё слышите, но ничего не чувствуете. Выход из такого наркоза не тяжелый.
После операции лучше носить бандаж, т.к он помогает уменьшить боль при ходьбе и поворотах. При хорошей компенсации шов заживает очень быстро и никакой разницы в этом отношении между здоровой мамой и мамой с СД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кесарево_сечение</dc:title>
  </office:meta>
</office:document-meta>
</file>