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беременность:как_достичь_компенсации"/>Как добиться хорошей компенсации при беременности?</text:p>
          </table:table-cell>
        </table:table-row>
      </table:table>
      <text:p text:style-name="Text_20_body">Первое - это не колоться «на глаз». Рекомендуем ознакомиться с <text:a xlink:type="simple" xlink:href="http://www.juri.dia-club.ru/" text:style-name="Internet_20_link" text:visited-style-name="Visited_20_Internet_20_Link">Программой "Диабет 2000"</text:a>, которая позволит правильно и ТОЧНО подбирать необходимую дозу. Важен ЧАСТЫЙ контроль гликемии.(к примеру, проверка СК каждый час в дневное время позволит практически на нет свести гипы и гипер). Если вы используете ультракороткие инсулины - то возможно, если у вас будет высокий пик (выше 7 ммоль) придется использовать перекус. (т.е делить пищу на два приема) Утро - самое нелегкое время для компенсации. Инсулин во время беременности действует медленнее и более растянуто (особенно во второй половине беременности). Чтобы избежать больших пиков нужно не только делить пищу на два приема, но иногда и соблюдать верный интервал между едой и уколом. Иногда такие интервалы при беременности могут доходить до 1 часа!!! (при использовании ультракоторотких инсулинов) (т.е приходится делать укол за 1 час до еды!!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беременность:как_достичь_компенсации</dc:title>
  </office:meta>
</office:document-meta>
</file>