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_Quotation1">
        <table:table-column/>
        <table:table-row>
          <table:table-cell office:value-type="string" table:style-name="Cell_Quotation1">
            <text:p text:style-name="tablealignleft"><text:bookmark text:name="вопросы_и_ответы:беременность:инсулинпотребность_при_беременности"/>Как изменяется потребность в инсулине во время беременности?</text:p>
          </table:table-cell>
        </table:table-row>
      </table:table>
      <text:p text:style-name="Text_20_body">При наступлении беременности начинаются изменения в инсулинотерапии. Все эти изменения, как правило, носят индивидуальный характер. НО! Есть несколько положений, которые в той или иной степени присуще всем: в первом триместре доза инсулина обычно снижается. Начиная ПРИМЕРНО с 25 недели (четких границ НЕТ) - дозы растут.Начиная ПРИМЕРНО с 37 недели дозы могут начать падать. Все эти границы приблизительны и у каждой отдельной мамочки может всё проходить вообще по другому графику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вопросы_и_ответы:беременность:инсулинпотребность_при_беременности</dc:title>
  </office:meta>
</office:document-meta>
</file>