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d886377aa89f82696a47ddff8082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инсулинотерапии_и_кормление"/>Какие особенности инсулинотерапии при кормлении?</text:p>
          </table:table-cell>
        </table:table-row>
      </table:table>
      <text:p text:style-name="Text_20_body">После родов сахара падают и постепенно могут вернуться к добеременному состоянию (но могут и не вернуться!), первые дни может быть вообще очень незначительная потребность в инсулине, гораздо меньшая, чем до беременности. Врачи рекомендуют при каждом кормлении есть медленный углевод. (кусок булки, к примеру). Но мы здесь грамотные люди, кусками пищу не меряем, поэтому хочется отметить, что кормление взывает не только гипогликемию, но и также может повысить уровень сахара в крови (особенно в ночное время). Поэтому есть «куски булок» в каждое кормление может привести к декомпенсации. Поэтому соблюдайте по первости следующие правила:</text:p>
      <text:list text:style-name="List_20_1" text:continue-numbering="false">
        <text:list-item>
          <text:p text:style-name="List_20_1_Content_First"> перед кормлением меряйте сахар, </text:p>
        </text:list-item>
        <text:list-item>
          <text:p text:style-name="List_20_1_Content"> держите наготове сок (лучше нектар), чтобы в случае чего выпить, </text:p>
        </text:list-item>
        <text:list-item>
          <text:p text:style-name="List_20_1_Content_Last"> после кормления опять меряйте сахар. </text:p>
        </text:list-item>
      </text:list>
      <text:p text:style-name="Text_20_body">Достаточно всего несколько наблюдений, чтобы понять, когда у Вас сахар падает, а, когда поднимается и чем эти нюансы можно купировать. Гипы при кормлении неплохо купируются быстрыми углеводами, но это индивидуальная рекомендация, поэтому наблюдайте и экспериментируйте. Спустя некоторое время, дозы стабилизируются, а сахара практически перестанут реагировать на кормление. И всё же дозы могут быть выше, чем в добеременном состоянии. К году малыша дозы могут вырасти очень существенно.</text:p>
      <text:p text:style-name="Text_20_body">Держать сахара в узде во время кормления очень сложно - коэффициенты и фон меняются ОЧЕНЬ ЧАСТО. Необходим тщательный контроль. Практически такой же, как и в беременность. К сожалению, многие мамочки про это забывают и быстро декомпенсируются. А на фоне повышенного пролактина (а это континсулярный гормон) декомпенсация будет тяжелой. 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d886377aa89f82696a47ddff80826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оэтому - контроль, контроль и ещё раз КОНТРОЛЬ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инсулинотерапии_и_кормление</dc:title>
  </office:meta>
</office:document-meta>
</file>