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изменение_инсулинотерапии_при_родах"/>Как меняется инсулинотерапия при родах?</text:p>
          </table:table-cell>
        </table:table-row>
      </table:table>
      <text:p text:style-name="Text_20_body">В день родов отменяют продленный инсулин. Корректируют коротким. Важно держать сахара до 7 ммоль, чтобы у ребенка при рождении не было гипогликем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изменение_инсулинотерапии_при_родах</dc:title>
  </office:meta>
</office:document-meta>
</file>