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_Quotation1">
        <table:table-column/>
        <table:table-row>
          <table:table-cell office:value-type="string" table:style-name="Cell_Quotation1">
            <text:p text:style-name="tablealignleft"><text:bookmark text:name="вопросы_и_ответы:беременность:естественные_роды"/>Возможны ли естественные роды у мам с сахарным диабетом?</text:p>
          </table:table-cell>
        </table:table-row>
      </table:table>
      <text:p text:style-name="Text_20_body">У женщин с хорошей компенсацией, без серьезных сосудистых осложнений, и без осложнений у плода по УЗИ предпочтение отдается естественным родам на 38-39 неделе. На этом сроке беременность полностью доношена. Роды должны быть программируемые, что бы заранее скорректировать инсулинотерапию на момент родов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беременность:естественные_роды</dc:title>
  </office:meta>
</office:document-meta>
</file>