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грудное_вскармливание"/>Насколько важно грудное вскармливание, если у матери СД?</text:p>
          </table:table-cell>
        </table:table-row>
      </table:table>
      <text:p text:style-name="Text_20_body">Последние исследования показали, что дети, кормившиеся грудным молоком, имеют гораздо меньший риск заболеть диабетом, чем дети, получавшие искусственное питание. Поэтому, уважаемые мамочки, именно нам важно наладить лакт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грудное_вскармливание</dc:title>
  </office:meta>
</office:document-meta>
</file>