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гликированный_гемоглобин"/>Можно ли верить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?</text:p>
          </table:table-cell>
        </table:table-row>
      </table:table>
      <text:p text:style-name="Text_20_body">К сожалению,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 не совсем информативный анализ. Если у мамочки часто случаются гипы - то и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 будет хорошим, хотя при этом у неё могут быть встречаться сахара в районе 20 ммоль. Поэтому будьте честны прежде всего перед собой. Ориентируйтесь больше не на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, а на сахара за день. Очень часто многие беременные с СД имеют вполне приличные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, но на самом деле их компенсация далека от хорошей. Если контроль гликемии происходит не часто, то пропустить гипу/гипер можно очень легк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гликированный_гемоглобин</dc:title>
  </office:meta>
</office:document-meta>
</file>