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гипа_и_беременность"/>Какие показания сахара считать за гипо при беременности и чем эта гипа опасна для малыша?</text:p>
          </table:table-cell>
        </table:table-row>
      </table:table>
      <text:p text:style-name="Text_20_body">Всё зависит от Вашего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и от ровности сахаров. Если, скажем, у вас был сахар 12 ммоль, а потом он быстро рухнул до 6 ммоль - то это уже гипа. Вообще, если <text:a xlink:type="simple" xlink:href="https://wiki.dia-club.ru/%D1%81%D0%BB%D0%BE%D0%B2%D0%B0%D1%80%D1%8C:%D0%B3%D0%BB%D0%B8%D0%BA%D0%B8%D1%80%D0%BE%D0%B2%D0%B0%D0%BD%D0%BD%D1%8B%D0%B9_%D0%B3%D0%B5%D0%BC%D0%BE%D0%B3%D0%BB%D0%BE%D0%B1%D0%B8%D0%BD" text:style-name="Internet_20_link" text:visited-style-name="Visited_20_Internet_20_Link">ГГ</text:a> хороший, сахара РОВНЫЕ и вы их держите максимально близкими к нормогликемии - то легкие гипы возможны. Это неизбежно. Но частый контроль поможет их быстро купировать и не довести до тяжелой стадии. 3,2, 3,5, даже 3,1 - ничего страшного в этих цифрах при компенсации и ПОСТОЯННОМ контроле не будет. Дело в том, что даже у здоровых женщин во время беременности часто бывают такие цифры гликемии, т.к уровень сахара во время беременности у здоровых людей обычно снижается по сравнению с не беременностью. Такие показания МОГУТ быть, НО НЕ ЧАСТО. Если они повторяются регулярно - это означает, что контроль не очень хорош.</text:p>
      <text:p text:style-name="Text_20_body">Русская школа эндокринологии считает, что гипы очень опасны, особенно на ранних и поздних сроках. ЭТо относится прежде всего к гипам с потерей сознания. Часто врачи говорят, что во время беременности многие пациентки прекращают чувствовать симптомы гипы. (такое бывает, НО НЕ У ВСЕХ) Постоянный контроль гликемии поможет Вам избежать этого, если действительно Вы перестанете чувствовать гип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гипа_и_беременность</dc:title>
  </office:meta>
</office:document-meta>
</file>