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вопросы_и_ответы:беременность:ацетон_при_беременности"/>Во время беременности даже при на первый взгляд нормальном питании может возникнуть ацетон не диабетического происхождения, когда сахара в порядке, а ацетон все равно есть. Особенно характерно его появление по утрам. Это связано с изменением работы ЖКТ из-за гормональных изменений в первом триместре, и к концу первого триместра обычно проходит самостоятельно. Но так как доказано негативное влияние ацетона на плод, с ним необходимо бороться. Многие беременные в первом триместре нуждаются в ночных углеводных перекусах под адекватную подколку пищевого инсулина. Иногда есть углеводы приходится каждые три часа, что бы у утру выйти без ацетона. Некоторым подходит рекомендация есть на ночь медленные углеводы  и белки, такое сочетание замедляет усвоение углеводов, и их «хватает» на всю ночь, что бы не возникал ацетон. Но жиры, которые обычно находятся в белковых продуктах, сами по себе могут перекосить рацион по БЖУ в сторону жиров, и тогда такой перекус наоборот может спровоцировать его появление. Поэтому белки должны быть с минимальным количеством жира. Либо на перекус можно использовать фрукты. 
При борьбе с уже появившимся ацетоном поможет употребление быстрых углеводов под подколку ультракороткого инсулина, подсчитанной по индивидуальному компенсационному коэффициенту (к1). Быстрее вывести уже имеющийся ацетон поможет минеральная вода. Но устранить его причину она не в силах (хотя в наших стационарах считают иначе). 
В это время ацетон рекомендуется смотреть ежедневно с помощью тест-полосок (например, кетофан). 
Далее, после первого триместра, ацетон можно контролировать раз в неделю, или реже, при соблюдении пропорций БЖУ в питании.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беременность:ацетон_при_беременности</dc:title>
  </office:meta>
</office:document-meta>
</file>