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_Quotation1">
        <table:table-column/>
        <table:table-row>
          <table:table-cell office:value-type="string" table:style-name="Cell_Quotation1">
            <text:p text:style-name="tablealignleft"><text:bookmark text:name="вопросы_и_ответы:беременность:аналоги_инсулинов"/>Можно ли использовать генно-инженерные инсулины во время беременности? (например, Лантус)</text:p>
          </table:table-cell>
        </table:table-row>
      </table:table>
      <text:p text:style-name="Text_20_body">В настоящее время запрета на использование во время беременности аналогов продленного действия нет. Но они до сих пор еще не до конца изучены. Поэтому выбор продленного инсулина определяется критерием нормогликемии, так как негативное действие на плод декомпенсации доказано. И если на человеческих продленных инсулинах (протафан, хумулин НПХ, которые официально разрешены на использование во время беременности, не удается добиться стойкой компенсации, приоритет отдают аналогам продленного действия. </text:p>
      <text:p text:style-name="Text_20_body"><text:a xlink:type="simple" xlink:href="http://www.dia-club.ru/forum_ru/viewtopic.php?f=57&amp;t=12875" text:style-name="Internet_20_link" text:visited-style-name="Visited_20_Internet_20_Link">http://www.dia-club.ru/forum_ru/viewtopic.php?f=57&amp;t=1287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беременность:аналоги_инсулинов</dc:title>
  </office:meta>
</office:document-meta>
</file>